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februari 2016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Beertema, Klein en Verhoeven, tijdens de stemmingen van hedenochtend; </text:p>
        <text:p>Pechtold, tijdens de stemmingen van hedenavond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3-29</meta:user-defined>
    <meta:user-defined meta:name="DCTERMS.W3CDTF/DCTERMS.issued">2016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18</meta:user-defined>
    <meta:user-defined meta:name="OVERHEIDop.handelingenItemNummer">2</meta:user-defined>
    <meta:user-defined meta:name="OVERHEIDop.publicationIssue">5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