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6 februari 2016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, zo dadelijk ook te stemmen over de gewijzigde motie-Koser Kaya/De Liefde op stuk nr. 158 (34300-XIII) en de motie-Koser Kaya c.s. op stuk nr. 895 (21501-32). </text:p>
        <text:p>Daartoe wordt besloten. </text:p>
        <text:p text:style-name="ifm_p_mt.3.38mm_ifm">De <text:span text:style-name="ifm_span_font.bold_ifm">voorzitter</text:span>:</text:p>
        <text:p>We gaan beginnen met de stemmingen. Ik vraag u om enige clementie, want het is de eerste keer dat ik dit do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5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03-15</meta:user-defined>
    <meta:user-defined meta:name="DCTERMS.W3CDTF/DCTERMS.issued">2016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16</meta:user-defined>
    <meta:user-defined meta:name="OVERHEIDop.handelingenItemNummer">7</meta:user-defined>
    <meta:user-defined meta:name="OVERHEIDop.publicationIssue">5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