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7"/>
        <text:user-field-decl office:value-type="string" text:name="OVERHEIDop.titel" office:string-value="Stemmingen moties Medicijntekorten"/>
        <text:user-field-decl office:value-type="string" text:name="kamer" office:string-value="Tweede Kamer"/>
        <text:user-field-decl office:value-type="string" text:name="datum" office:string-value="16 februari 2016"/>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7<text:line-break/>Stemmingen moties Medicijntekorten</text:h>
        <text:p>Aan de orde zijn <text:span text:style-name="ifm_span_font.bold_ifm">de stemmingen over moties</text:span>, ingediend bij het <text:span text:style-name="ifm_span_font.bold_ifm">VAO Medicijntekorten in het algemeen en tekort aan Thyrax in het bijzonder</text:span>, </text:p>
        <text:p>te weten: </text:p>
        <text:list text:style-name="lijst">
          <text:list-item>
            <text:number>-</text:number>
            <text:p>de motie-Van Gerven over over het schadeloosstellen van Thyraxgebruikers (29477, nr. 359); </text:p>
          </text:list-item>
          <text:list-item>
            <text:number>-</text:number>
            <text:p>de motie-Van Gerven over een leveringsplicht voor geneesmiddelenfabrikanten (29477, nr. 360); </text:p>
          </text:list-item>
          <text:list-item>
            <text:number>-</text:number>
            <text:p>de motie-Bruins Slot over het wijzigen van het boetenormbedrag (29477, nr. 362). </text:p>
          </text:list-item>
        </text:list>
        <text:p>(Zie vergadering van 11 februari 2016.) </text:p>
        <text:p text:style-name="ifm_p_mt.3.38mm_ifm">De <text:span text:style-name="ifm_span_font.bold_ifm">voorzitter</text:span>:</text:p>
        <text:p>De motie-Bruins Slot (29477, nr. 362) is in die zin gewijzigd en nader gewijzigd dat zij thans is ondertekend door de leden Bruins Slot en Van Gerven, en luidt: </text:p>
        <text:p>De Kamer, </text:p>
        <text:p>gehoord de beraadslaging, </text:p>
        <text:p>constaterende dat de houder van een handelsvergunning van geneesmiddelen conform artikel 49 van de Geneesmiddelenwet bepaalde wettelijke verplichtingen heeft; </text:p>
        <text:p>constaterende dat deze verplichtingen onder andere inhouden dat de houder van de handelsvergunning ervoor moet zorgen dat het geneesmiddel in voldoende mate voorradig is en dat te verwachten tekorten tijdig worden gemeld; </text:p>
        <text:p>constaterende dat het boetenormbedrag op niet nakomen van deze verplichtingen op €45.000 staat; </text:p>
        <text:p>van mening dat deze boete hiermee niet substantieel genoeg is om een afschrikwekkende werking te hebben; </text:p>
        <text:p>verzoekt de regering, de Beleidsregels bestuurlijke boete Minister VWS te wijzigen, zodanig dat het boetenormbedrag voor houders van een handelsvergunning substantieel verhoogd wordt, </text:p>
        <text:p>en gaat over tot de orde van de dag. </text:p>
        <text:p>Naar mij blijkt, wordt de indiening ervan voldoende ondersteund. </text:p>
        <text:p>Zij krijgt nr. 364, was nr. 363 (29477). </text:p>
        <text:p>Ik stel vast dat wij hier nu over kunnen stemmen. </text:p>
        <text:p>In stemming komt de motie-Van Gerven (29477, nr. 359). </text:p>
        <text:p text:style-name="ifm_p_mt.3.38mm_ifm">De <text:span text:style-name="ifm_span_font.bold_ifm">voorzitter</text:span>:</text:p>
        <text:p>Ik constateer dat de aanwezige leden van de fracties van de SP, de PvdD, GroenLinks, de Groep Kuzu/Öztürk en de PVV voor deze motie hebben gestemd en de aanwezige leden van de overige fracties ertegen, zodat zij is verworpen. </text:p>
        <text:p>In stemming komt de motie-Van Gerven (29477, nr. 360). </text:p>
        <text:p text:style-name="ifm_p_mt.3.38mm_ifm">De <text:span text:style-name="ifm_span_font.bold_ifm">voorzitter</text:span>:</text:p>
        <text:p>Ik constateer dat de aanwezige leden van de fracties van de SP, de PvdD, GroenLinks en de Groep Kuzu/Öztürk voor deze motie hebben gestemd en de aanwezige leden van de overige fracties ertegen, zodat zij is verworpen. </text:p>
        <text:p>In stemming komt de nader gewijzigde motie-Bruins Slot/Van Gerven (29477, nr. 364, was nr. 363). </text:p>
        <text:p text:style-name="ifm_p_mt.3.38mm_ifm">De <text:span text:style-name="ifm_span_font.bold_ifm">voorzitter</text:span>:</text:p>
        <text:p>Ik constateer dat deze nader gewijzigde motie met algemene stemmen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5-27</meta:user-defined>
    <meta:user-defined meta:name="DC.title">Stemmingen moties Medicijntekor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3-15</meta:user-defined>
    <meta:user-defined meta:name="DCTERMS.W3CDTF/DCTERMS.issued">2016-0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477;359</meta:user-defined>
    <meta:user-defined meta:name="OVERHEIDop.behandeldDossier">29477;360</meta:user-defined>
    <meta:user-defined meta:name="OVERHEIDop.behandeldDossier">29477;362</meta:user-defined>
    <meta:user-defined meta:name="OVERHEIDop.behandeldDossier">29477;364</meta:user-defined>
    <meta:user-defined meta:name="OVERHEID.TaxonomieBeleidsagenda/OVERHEID.category">Zorg en gezondheid | Geneesmiddelen en medische hulpmiddelen</meta:user-defined>
    <meta:user-defined meta:name="DCTERMS.W3CDTF/OVERHEIDop.datumVergadering">2016-02-16</meta:user-defined>
    <meta:user-defined meta:name="OVERHEIDop.handelingenItemNummer">27</meta:user-defined>
    <meta:user-defined meta:name="OVERHEIDop.publicationIssue">55</meta:user-defined>
    <meta:user-defined meta:name="OVERHEIDop.publicationName">Handelingen</meta:user-defined>
    <meta:user-defined meta:name="OVERHEIDop.vergaderjaar">2015-2016</meta:user-defined>
    <meta:user-defined meta:name="OVERHEIDop.versieInformatie"/>
  </office:meta>
</office:document-meta>
</file>