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moties Normen- en handhavingstelsel Schiphol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moties Normen- en handhavingstelsel Schiphol</text:h>
        <text:p>Aan de orde zijn <text:span text:style-name="ifm_span_font.bold_ifm">de stemmingen over moties</text:span>, ingediend bij de behandeling van het wetsvoorstel <text:span text:style-name="ifm_span_font.bold_ifm">Wijziging van de Wet luchtvaart</text:span>, </text:p>
        <text:p>te weten: </text:p>
        <text:list text:style-name="lijst">
          <text:list-item>
            <text:number>-</text:number>
            <text:p>de motie-Belhaj over het ontwikkelen van een moderne strategie voor sociale media (34098, nr. 10); </text:p>
          </text:list-item>
          <text:list-item>
            <text:number>-</text:number>
            <text:p>de motie-Belhaj over een zetel voor medische experts in de Omgevingsraad (34098, nr. 11); </text:p>
          </text:list-item>
          <text:list-item>
            <text:number>-</text:number>
            <text:p>de motie-Van Helvert over de toename van het vliegverkeer beter over de start- en landingsbanen verdelen (34098, nr. 12); </text:p>
          </text:list-item>
          <text:list-item>
            <text:number>-</text:number>
            <text:p>de motie-Graus over het simultaangebruik door Schiphol van start- en landingsbanen (34098, nr. 13); </text:p>
          </text:list-item>
          <text:list-item>
            <text:number>-</text:number>
            <text:p>de motie-Visser over de invulling van de vierdebaanregel (34098, nr. 14). </text:p>
          </text:list-item>
        </text:list>
        <text:p>(Zie vergadering van 10 februari 2016.) </text:p>
        <text:p>In stemming komt de motie-Belhaj (34098, nr. 1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eze motie hebben gestemd en de aanwezige leden van de overige fracties ertegen, zodat zij is aangenomen. </text:p>
        <text:p>In stemming komt de motie-Belhaj (34098, nr. 11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 en de ChristenUnie voor deze motie hebben gestemd en de aanwezige leden van de overige fracties ertegen, zodat zij is verworpen. </text:p>
        <text:p>In stemming komt de motie-Van Helvert (34098, nr. 12). </text:p>
        <text:p text:style-name="ifm_p_mt.3.38mm_ifm">De <text:span text:style-name="ifm_span_font.bold_ifm">voorzitter</text:span>:</text:p>
        <text:p>Ik constateer dat de aanwezige leden van de fracties van de SP, de PvdD, D66, de Groep Kuzu/Öztürk, het CDA, de Groep Bontes/Van Klaveren en de PVV voor deze motie hebben gestemd en de aanwezige leden van de overige fracties ertegen, zodat zij is verworpen. </text:p>
        <text:p text:style-name="ifm_p_mt.3.38mm_ifm">De heer <text:span text:style-name="ifm_span_font.bold_ifm">Wassenberg</text:span> (PvdD):</text:p>
        <text:p>De fractie van de Partij voor de Dieren wordt bij de motie op stuk nr. 12 geacht tegen gestemd te hebben. </text:p>
        <text:p text:style-name="ifm_p_mt.3.38mm_ifm">De <text:span text:style-name="ifm_span_font.bold_ifm">voorzitter</text:span>:</text:p>
        <text:p>Deze aantekening wordt opgenomen in de Handelingen. </text:p>
        <text:p>In stemming komt de motie-Graus (34098, nr. 13). </text:p>
        <text:p text:style-name="ifm_p_mt.3.38mm_ifm">De <text:span text:style-name="ifm_span_font.bold_ifm">voorzitter</text:span>:</text:p>
        <text:p>Ik constateer dat de aanwezige leden van de fracties van Houwers, de Groep Bontes/Van Klaveren en de PVV voor deze motie hebben gestemd en de aanwezige leden van de overige fracties ertegen, zodat zij is verworpen. </text:p>
        <text:p>In stemming komt de motie-Visser (34098, nr. 14). </text:p>
        <text:p text:style-name="ifm_p_mt.3.38mm_ifm">De <text:span text:style-name="ifm_span_font.bold_ifm">voorzitter</text:span>:</text:p>
        <text:p>Ik constateer dat de aanwezige leden van de fracties van de PvdA, 50PLUS, Van Vliet, Houwers, de Groep Kuzu/Öztürk, Klein, de VVD, de SGP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26</meta:user-defined>
    <meta:user-defined meta:name="DC.title">Stemmingen moties Normen- en handhavingstelsel Schipho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98;10</meta:user-defined>
    <meta:user-defined meta:name="OVERHEIDop.behandeldDossier">34098;11</meta:user-defined>
    <meta:user-defined meta:name="OVERHEIDop.behandeldDossier">34098;12</meta:user-defined>
    <meta:user-defined meta:name="OVERHEIDop.behandeldDossier">34098;13</meta:user-defined>
    <meta:user-defined meta:name="OVERHEIDop.behandeldDossier">34098;14</meta:user-defined>
    <meta:user-defined meta:name="OVERHEID.TaxonomieBeleidsagenda/OVERHEID.category">Verkeer | Organisatie en beleid</meta:user-defined>
    <meta:user-defined meta:name="OVERHEID.TaxonomieBeleidsagenda/OVERHEID.category">Verkeer | Luchtvaart</meta:user-defined>
    <meta:user-defined meta:name="DCTERMS.W3CDTF/OVERHEIDop.datumVergadering">2016-02-16</meta:user-defined>
    <meta:user-defined meta:name="OVERHEIDop.handelingenItemNummer">26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