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Openbaar vervoer, ov-chipkaart en taxi"/>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Openbaar vervoer, ov-chipkaart en taxi</text:h>
        <text:p>Aan de orde zijn <text:span text:style-name="ifm_span_font.bold_ifm">de stemmingen over moties</text:span>, ingediend bij het <text:span text:style-name="ifm_span_font.bold_ifm">VAO Openbaar vervoer, ov-chipkaart en taxi</text:span>,</text:p>
        <text:p>te weten:</text:p>
        <text:list text:style-name="lijst">
          <text:list-item>
            <text:number>-</text:number>
            <text:p>de motie-De Boer c.s. over initiatieven in de taxibranche die niet binnen de bestaande regels passen (31521, nr. 98);</text:p>
          </text:list-item>
          <text:list-item>
            <text:number>-</text:number>
            <text:p>de motie-Van Helvert over een regulier overleg tussen de aanbieders van mobiliteitskaarten en de leden van het NOVB (23645, nr. 615).</text:p>
          </text:list-item>
        </text:list>
        <text:p>(Zie vergadering van 10 februari 2016.)</text:p>
        <text:p text:style-name="ifm_p_mt.3.38mm_ifm">De <text:span text:style-name="ifm_span_font.bold_ifm">voorzitter</text:span>:</text:p>
        <text:p>De motie-Van Helvert (23645, nr. 6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Nationaal Openbaar Vervoer Beraad (NVOB) de aanbieders van mobiliteitskaarten niet vertegenwoordigd zijn;</text:p>
        <text:p text:style-name="ifm_p_mt.3.38mm_ifm">overwegende dat dergelijke bedrijven wel een cruciale bijdrage kunnen leveren aan het gebied van innovaties in het openbaar vervoer en van-deur-tot-deur-reizen;</text:p>
        <text:p text:style-name="ifm_p_mt.3.38mm_ifm">verzoekt de regering, in overleg te treden met de leden van het NOVB teneinde te bewerkstelligen dat er een regulier overleg plaatsvindt tussen de aanbieders van mobiliteitskaarten en de leden van het NOVB,</text:p>
        <text:p text:style-name="ifm_p_mt.3.38mm_ifm">en gaat over tot de orde van de dag.</text:p>
        <text:p>Naar mij blijkt, wordt de indiening ervan voldoende ondersteund.</text:p>
        <text:p>Zij krijgt nr. 616, was nr. 615 (23645).</text:p>
        <text:p>Ik stel vast dat wij hier nu over kunnen stemmen.</text:p>
        <text:p>In stemming komt de motie-De Boer c.s. (31521, nr. 98).</text:p>
        <text:p text:style-name="ifm_p_mt.3.38mm_ifm">De <text:span text:style-name="ifm_span_font.bold_ifm">voorzitter</text:span>:</text:p>
        <text:p>Ik constateer dat de aanwezige leden van de fracties van de PvdD, de PvdA, GroenLinks, D66, 50PLUS, Van Vliet, Houwers, de Groep Kuzu/Öztürk, Klein, de VVD, de SGP, de ChristenUnie, het CDA, de Groep Bontes/Van Klaveren en de PVV voor deze motie hebben gestemd en de aanwezige leden van de fractie van de SP ertegen, zodat zij is aangenomen.</text:p>
        <text:p>In stemming komt de gewijzigde motie-Van Helvert (23645, nr. 616, was nr. 615).</text:p>
        <text:p text:style-name="ifm_p_mt.3.38mm_ifm">De <text:span text:style-name="ifm_span_font.bold_ifm">voorzitter</text:span>:</text:p>
        <text:p>Ik constateer dat de aanwezige leden van de fracties van de PvdD, GroenLinks, D66, 50PLUS, Van Vliet, de Groep Kuzu/Öztürk, Klein, de VVD, de SGP, de ChristenUnie, het CDA, de Groep Bontes/Van Klaveren en de PVV voor deze gewijzigde motie hebben gestemd en de aanwezige leden van de overige fracties ertegen, zodat zij is aangenomen.</text:p>
        <text:p text:style-name="ifm_p_mt.3.38mm_ifm">Mevrouw <text:span text:style-name="ifm_span_font.bold_ifm">Van Tongeren</text:span> (GroenLinks):</text:p>
        <text:p>Wij zaten bij de laatste motie wel te zwaaien, maar zijn niet zeker of wij wel genoemd zijn.</text:p>
        <text:p text:style-name="ifm_p_mt.3.38mm_ifm">De <text:span text:style-name="ifm_span_font.bold_ifm">voorzitter</text:span>:</text:p>
        <text:p>Wij maken daar alsnog een aantekening van en dan komt alles goe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24</meta:user-defined>
    <meta:user-defined meta:name="DC.title">Stemmingen moties Openbaar vervoer, ov-chipkaart en tax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615</meta:user-defined>
    <meta:user-defined meta:name="OVERHEIDop.behandeldDossier">31521;98</meta:user-defined>
    <meta:user-defined meta:name="OVERHEIDop.behandeldDossier">23645;616</meta:user-defined>
    <meta:user-defined meta:name="OVERHEID.TaxonomieBeleidsagenda/OVERHEID.category">Verkeer | Spoor</meta:user-defined>
    <meta:user-defined meta:name="OVERHEID.TaxonomieBeleidsagenda/OVERHEID.category">Verkeer | Weg</meta:user-defined>
    <meta:user-defined meta:name="DCTERMS.W3CDTF/OVERHEIDop.datumVergadering">2016-02-16</meta:user-defined>
    <meta:user-defined meta:name="OVERHEIDop.handelingenItemNummer">24</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