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Brief Europees depositoverzekeringsstelsel"/>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Brief Europees depositoverzekeringsstelsel</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Voorstel voor een verordening om te komen tot een Europees depositoverzekeringsstelsel COM (2015) 586 (34385, nr. 2)</text:span>. </text:p>
        <text:p text:style-name="ifm_p_mt.3.38mm_ifm">De <text:span text:style-name="ifm_span_font.bold_ifm">voorzitter</text:span>:</text:p>
        <text:p>Ik stel voor om conform het advies van de vaste commissie voor Europese Zaken te besluiten en het parlementair behandelvoorbehoud formeel te beëindigen, onder de aantekening evenwel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3</meta:user-defined>
    <meta:user-defined meta:name="DC.title">Stemming Brief Europees depositoverzekerings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2-16</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