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moties Duurzaamheid en milieu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moties Duurzaamheid en milieu</text:h>
        <text:p>Aan de orde zijn <text:span text:style-name="ifm_span_font.bold_ifm">de stemmingen over moties</text:span>, ingediend bij het <text:span text:style-name="ifm_span_font.bold_ifm">VAO Duurzaamheid en milieu</text:span>,</text:p>
        <text:p>te weten:</text:p>
        <text:list text:style-name="lijst">
          <text:list-item>
            <text:number>-</text:number>
            <text:p>de motie-Thieme/Wassenberg over budget voor DuurzaamDoor na 2016 (30196, nr. 391);</text:p>
          </text:list-item>
          <text:list-item>
            <text:number>-</text:number>
            <text:p>de motie-Thieme/Wassenberg over een adequate kennisinfrastructuur voor duurzaamheid op scholen (30196, nr. 392);</text:p>
          </text:list-item>
          <text:list-item>
            <text:number>-</text:number>
            <text:p>de motie-Dik-Faber over rapporteren over de herkomst van onconventionele oliesoorten (30196, nr. 393);</text:p>
          </text:list-item>
          <text:list-item>
            <text:number>-</text:number>
            <text:p>de motie-Dik-Faber over verplicht rapporteren over maatschappelijk verantwoord ondernemen (30196, nr. 394);</text:p>
          </text:list-item>
          <text:list-item>
            <text:number>-</text:number>
            <text:p>de motie-Dik-Faber over de criteria voor maatschappelijk verantwoord inkopen (30196, nr. 395);</text:p>
          </text:list-item>
          <text:list-item>
            <text:number>-</text:number>
            <text:p>de motie-Remco Dijkstra/Cegerek over onderzoek naar meer bijmengen van biobrandstoffen (30196, nr. 396);</text:p>
          </text:list-item>
          <text:list-item>
            <text:number>-</text:number>
            <text:p>de motie-Cegerek/Remco Dijkstra over aanpassen van de definitie voor de recycling van hout (30196, nr. 398).</text:p>
          </text:list-item>
        </text:list>
        <text:p>(Zie vergadering van 10 februari 2016.)</text:p>
        <text:p text:style-name="ifm_p_mt.3.38mm_ifm">De <text:span text:style-name="ifm_span_font.bold_ifm">voorzitter</text:span>:</text:p>
        <text:p>Op verzoek van mevrouw Thieme stel ik voor, haar moties (30196, nrs. 391 en 392) aan te houden.</text:p>
        <text:p>Daartoe wordt besloten.</text:p>
        <text:p text:style-name="ifm_p_mt.3.38mm_ifm">De <text:span text:style-name="ifm_span_font.bold_ifm">voorzitter</text:span>:</text:p>
        <text:p>Op verzoek van mevrouw Dik-Faber stel ik voor, haar motie (30196, nr. 394) aan te houden.</text:p>
        <text:p>Daartoe wordt besloten.</text:p>
        <text:p text:style-name="ifm_p_mt.3.38mm_ifm">De <text:span text:style-name="ifm_span_font.bold_ifm">voorzitter</text:span>:</text:p>
        <text:p>De motie-Remco Dijkstra/Cegerek (30196, nr. 39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biobrandstoffen een belangrijke rol spelen bij het minder afhankelijk worden van de import van fossiele brandstoffen en het beperken van de CO2-uitstoot;</text:p>
        <text:p text:style-name="ifm_p_mt.3.38mm_ifm">constaterende dat de Nederlandse regering haar ambities voor brandstoffen en bijmengverplichtingen heeft uitgesproken in het regeerakkoord en het energieakkoord en dat in het in Parijs gesloten klimaatakkoord CO2-reductie centraal staat;</text:p>
        <text:p text:style-name="ifm_p_mt.3.38mm_ifm">constaterende dat het huidige groeipad voor biobrandstoffen echter niet verder gaat dan het jaar 2020 en investeringszekerheid voor de periode daarna ontbreekt;</text:p>
        <text:p text:style-name="ifm_p_mt.3.38mm_ifm">verzoekt de regering om onderzoek te doen naar het groeipad voor (meer) bijmenging van biobrandstoffen voor de periode 2020-2030 om een omslag naar meer geavanceerdere biobrandstoffen te kunnen bereiken,</text:p>
        <text:p text:style-name="ifm_p_mt.3.38mm_ifm">en gaat over tot de orde van de dag.</text:p>
        <text:p>Naar mij blijkt, wordt de indiening ervan voldoende ondersteund.</text:p>
        <text:p>Zij krijgt nr. 400, was nr. 396 (30196).</text:p>
        <text:p>Ik stel vast dat wij hier nu over kunnen stemmen.</text:p>
        <text:p>In stemming komt de motie-Dik-Faber (30196, nr. 393).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</text:p>
        <text:p>In stemming komt de motie-Dik-Faber (30196, nr. 395).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 en de ChristenUnie voor deze motie hebben gestemd en de aanwezige leden van de overige fracties ertegen, zodat zij is verworpen.</text:p>
        <text:p>In stemming komt de gewijzigde motie-Remco Dijkstra/Cegerek (30196, nr. 400, was nr. 396).</text:p>
        <text:p text:style-name="ifm_p_mt.3.38mm_ifm">De <text:span text:style-name="ifm_span_font.bold_ifm">voorzitter</text:span>:</text:p>
        <text:p>Ik constateer dat de aanwezige leden van de fracties van de PvdA, D66, 50PLUS, Van Vliet, Houwers, de Groep Kuzu/Öztürk, Klein, de VVD, de SGP en het CDA voor deze gewijzigde motie hebben gestemd en de aanwezige leden van de overige fracties ertegen, zodat zij is aangenomen.</text:p>
        <text:p>In stemming komt de motie-Cegerek/Remco Dijkstra (30196, nr. 398).</text:p>
        <text:p text:style-name="ifm_p_mt.3.38mm_ifm">De <text:span text:style-name="ifm_span_font.bold_ifm">voorzitter</text:span>:</text:p>
        <text:p>Ik constateer dat de aanwezige leden van de fracties van de SP, de PvdA, D66, 50PLUS, Van Vliet, Houwers, de Groep Kuzu/Öztürk, Klein, de VVD, de SGP, de ChristenUnie, het CDA en de PVV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22</meta:user-defined>
    <meta:user-defined meta:name="DC.title">Stemmingen moties Duurzaamheid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391</meta:user-defined>
    <meta:user-defined meta:name="OVERHEIDop.behandeldDossier">30196;392</meta:user-defined>
    <meta:user-defined meta:name="OVERHEIDop.behandeldDossier">30196;393</meta:user-defined>
    <meta:user-defined meta:name="OVERHEIDop.behandeldDossier">30196;394</meta:user-defined>
    <meta:user-defined meta:name="OVERHEIDop.behandeldDossier">30196;395</meta:user-defined>
    <meta:user-defined meta:name="OVERHEIDop.behandeldDossier">30196;396</meta:user-defined>
    <meta:user-defined meta:name="OVERHEIDop.behandeldDossier">30196;398</meta:user-defined>
    <meta:user-defined meta:name="OVERHEIDop.behandeldDossier">30196;391</meta:user-defined>
    <meta:user-defined meta:name="OVERHEIDop.behandeldDossier">30196;392</meta:user-defined>
    <meta:user-defined meta:name="OVERHEIDop.behandeldDossier">30196;394</meta:user-defined>
    <meta:user-defined meta:name="OVERHEIDop.behandeldDossier">30196;400</meta:user-defined>
    <meta:user-defined meta:name="OVERHEID.TaxonomieBeleidsagenda/OVERHEID.category">Natuur en milieu | Organisatie en beleid</meta:user-defined>
    <meta:user-defined meta:name="DCTERMS.W3CDTF/OVERHEIDop.datumVergadering">2016-02-16</meta:user-defined>
    <meta:user-defined meta:name="OVERHEIDop.handelingenItemNummer">22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