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Positie postpakketbezorgers bij PostNL"/>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Positie postpakketbezorgers bij PostNL</text:h>
        <text:p>Aan de orde zijn <text:span text:style-name="ifm_span_font.bold_ifm">de stemmingen over moties</text:span>, ingediend bij het debat over <text:span text:style-name="ifm_span_font.bold_ifm">de positie van postpakketbezorgers bij PostNL</text:span>,</text:p>
        <text:p>te weten:</text:p>
        <text:list text:style-name="lijst">
          <text:list-item>
            <text:number>-</text:number>
            <text:p>de motie-Ulenbelt over alle belanghebbenden betrekken bij het opstellen van de modelovereenkomst (29502, nr. 117);</text:p>
          </text:list-item>
          <text:list-item>
            <text:number>-</text:number>
            <text:p>de motie-Van Weyenberg/Pieter Heerma over een nadrukkelijker rol van de Inspectie SZW in de pakketbezorgingssector (29502, nr. 118).</text:p>
          </text:list-item>
        </text:list>
        <text:p>(Zie vergadering van 10 februari 2016.)</text:p>
        <text:p text:style-name="ifm_p_mt.3.38mm_ifm">De <text:span text:style-name="ifm_span_font.bold_ifm">voorzitter</text:span>:</text:p>
        <text:p>De motie-Van Weyenberg/Pieter Heerma (29502, nr. 1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enkele jaren zorgen zijn over de arbeidsomstandigheden van pakketbezorgers;</text:p>
        <text:p text:style-name="ifm_p_mt.3.38mm_ifm">constaterende dat het aantal inspecties op arbeidsmarktfraude sinds 2011 gehalveerd is;</text:p>
        <text:p text:style-name="ifm_p_mt.3.38mm_ifm">overwegende dat wetgeving alleen effect heeft als hier ook op gehandhaafd wordt;</text:p>
        <text:p text:style-name="ifm_p_mt.3.38mm_ifm">verzoekt de regering, de Inspectie SZW een nadrukkelijkere rol te laten spelen in de handhaving in de pakketbezorgingssector;</text:p>
        <text:p text:style-name="ifm_p_mt.3.38mm_ifm">verzoekt de regering tevens om de Kamer voorafgaand aan de Voorjaarsnota te informeren in hoeverre dit mogelijk is binnen de capaciteit van de Inspectie SZW, zonder dat dit ten koste gaat van de overige activiteiten van de Inspectie SZW;</text:p>
        <text:p text:style-name="ifm_p_mt.3.38mm_ifm">en gaat over tot de orde van de dag.</text:p>
        <text:p>Naar mij blijkt, wordt de indiening ervan voldoende ondersteund.</text:p>
        <text:p>Zij krijgt nr. 119, was nr. 118 (29502).</text:p>
        <text:p>Ik stel vast dat wij hier nu over kunnen stemmen.</text:p>
        <text:p>In stemming komt de motie-Ulenbelt (29502, nr. 117).</text:p>
        <text:p text:style-name="ifm_p_mt.3.38mm_ifm">De <text:span text:style-name="ifm_span_font.bold_ifm">voorzitter</text:span>:</text:p>
        <text:p>Ik constateer dat de aanwezige leden van de fracties van de SP, de PvdD, GroenLinks, 50PLUS, de Groep Kuzu/Öztürk en Klein voor deze motie hebben gestemd en de aanwezige leden van de overige fracties ertegen, zodat zij is verworpen.</text:p>
        <text:p>In stemming komt de gewijzigde motie-Van Weyenberg/Pieter Heerma (29502, nr. 119, was nr. 118).</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1</meta:user-defined>
    <meta:user-defined meta:name="DC.title">Stemmingen moties Positie postpakketbezorgers bij Po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17</meta:user-defined>
    <meta:user-defined meta:name="OVERHEIDop.behandeldDossier">29502;118</meta:user-defined>
    <meta:user-defined meta:name="OVERHEIDop.behandeldDossier">29502;119</meta:user-defined>
    <meta:user-defined meta:name="OVERHEID.TaxonomieBeleidsagenda/OVERHEID.category">Economie | Overige economische sectoren</meta:user-defined>
    <meta:user-defined meta:name="DCTERMS.W3CDTF/OVERHEIDop.datumVergadering">2016-02-16</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