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moties Evaluatie Wet normering topinkomens"/>
        <text:user-field-decl office:value-type="string" text:name="kamer" office:string-value="Tweede Kamer"/>
        <text:user-field-decl office:value-type="string" text:name="datum" office:string-value="16 februari 2016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moties Evaluatie Wet normering topinkomens</text:h>
        <text:p>Aan de orde zijn <text:span text:style-name="ifm_span_font.bold_ifm">de stemmingen over moties</text:span>, ingediend bij het <text:span text:style-name="ifm_span_font.bold_ifm">VAO Evaluatie van de Wet normering topinkomens</text:span>,</text:p>
        <text:p>te weten:</text:p>
        <text:list text:style-name="lijst">
          <text:list-item>
            <text:number>-</text:number>
            <text:p>de motie-Van Raak over vergoedingen in lijn brengen met de normen van de WNT (30111, nr. 93);</text:p>
          </text:list-item>
          <text:list-item>
            <text:number>-</text:number>
            <text:p>de motie-Kerstens over (schijn)constructies de pas afsnijden (30111, nr. 94);</text:p>
          </text:list-item>
          <text:list-item>
            <text:number>-</text:number>
            <text:p>de motie-Amhaouch over beboeten van schijnconstructies (30111, nr. 95).</text:p>
          </text:list-item>
        </text:list>
        <text:p>(Zie vergadering van 10 februari 2016.)</text:p>
        <text:p text:style-name="ifm_p_mt.3.38mm_ifm">De <text:span text:style-name="ifm_span_font.bold_ifm">voorzitter</text:span>:</text:p>
        <text:p>De motie-Amhaouch (30111, nr. 95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uit de evaluatie blijkt dat sommige instellingen constructies hanteren of althans hun juridische vorm of presentatie zodanig (her)inrichten dat de WNT-1 niet of maar ten dele van toepassing of effectief is;</text:p>
        <text:p text:style-name="ifm_p_mt.3.38mm_ifm">overwegende dat effectieve normering van topinkomens afhankelijk is van de mate waarin wetsontwijking en schijnconstructies worden aangepakt;</text:p>
        <text:p text:style-name="ifm_p_mt.3.38mm_ifm">overwegende dat wetgeving staat of valt met het effectief handhaven van de normen van de wet;</text:p>
        <text:p text:style-name="ifm_p_mt.3.38mm_ifm">verzoekt de regering, bij de handhaving van de oorspronkelijke Wet normering topinkomens (WNT-1) voorstellen te doen om schijnconstructies en wetsontwijking te beboeten, en de Kamer daarover vóór 1 juni 2016 te informeren,</text:p>
        <text:p text:style-name="ifm_p_mt.3.38mm_ifm">en gaat over tot de orde van de dag.</text:p>
        <text:p>Naar mij blijkt, wordt de indiening ervan voldoende ondersteund.</text:p>
        <text:p>Zij krijgt nr. 96, was nr. 95 (30111).</text:p>
        <text:p>Ik stel vast dat wij hier nu over kunnen stemmen.</text:p>
        <text:p>In stemming komt de motie-Van Raak (30111, nr. 93).</text:p>
        <text:p text:style-name="ifm_p_mt.3.38mm_ifm">De <text:span text:style-name="ifm_span_font.bold_ifm">voorzitter</text:span>:</text:p>
        <text:p>Ik constateer dat de aanwezige leden van de fracties van de SP, de PvdD, de PvdA, GroenLinks, D66, 50PLUS, Houwers, de Groep Kuzu/Öztürk, de ChristenUnie en de PVV voor deze motie hebben gestemd en de aanwezige leden van de overige fracties ertegen, zodat zij is aangenomen.</text:p>
        <text:p>In stemming komt de motie-Kerstens (30111, nr. 94).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de SGP, de ChristenUnie en de PVV voor deze motie hebben gestemd en de aanwezige leden van de overige fracties ertegen, zodat zij is aangenomen.</text:p>
        <text:p>In stemming komt de gewijzigde motie-Amhaouch (30111, nr. 96, was nr. 95).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SGP, de ChristenUnie, het CDA, de Groep Bontes/Van Klaveren en de PVV voor deze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5-19</meta:user-defined>
    <meta:user-defined meta:name="DC.title">Stemmingen moties Evaluatie Wet normering topinkomen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15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11;93</meta:user-defined>
    <meta:user-defined meta:name="OVERHEIDop.behandeldDossier">30111;94</meta:user-defined>
    <meta:user-defined meta:name="OVERHEIDop.behandeldDossier">30111;95</meta:user-defined>
    <meta:user-defined meta:name="OVERHEIDop.behandeldDossier">30111;96</meta:user-defined>
    <meta:user-defined meta:name="OVERHEID.TaxonomieBeleidsagenda/OVERHEID.category">Financiën | Inkomensbeleid</meta:user-defined>
    <meta:user-defined meta:name="DCTERMS.W3CDTF/OVERHEIDop.datumVergadering">2016-02-16</meta:user-defined>
    <meta:user-defined meta:name="OVERHEIDop.handelingenItemNummer">19</meta:user-defined>
    <meta:user-defined meta:name="OVERHEIDop.publicationIssue">5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