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Regels Zvw-pgb"/>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Regels Zvw-pgb</text:h>
        <text:p>Aan de orde zijn <text:span text:style-name="ifm_span_font.bold_ifm">de stemmingen over moties</text:span>, ingediend bij de behandeling van het wetsvoorstel <text:span text:style-name="ifm_span_font.bold_ifm">Wijziging van de Zorgverzekeringswet</text:span>,</text:p>
        <text:p>te weten:</text:p>
        <text:list text:style-name="lijst">
          <text:list-item>
            <text:number>-</text:number>
            <text:p>de gewijzigde motie-Leijten over het criterium planbare zorg bij toekenning en afwijzing van een pgb (34233, nr. 59, was nr. 42);</text:p>
          </text:list-item>
          <text:list-item>
            <text:number>-</text:number>
            <text:p>de gewijzigde motie-Leijten over een maximumpercentage voor bemiddeling bij pgb's (34233, nr. 60, was nr. 43);</text:p>
          </text:list-item>
          <text:list-item>
            <text:number>-</text:number>
            <text:p>de motie-Bruins Slot c.s. over informeren over concrete oplossingen voor intensieve kindzorg (34233, nr. 45);</text:p>
          </text:list-item>
          <text:list-item>
            <text:number>-</text:number>
            <text:p>de motie-Bruins Slot c.s. over geen aanvullende pgb-eisen van zorgverzekeraars (34233, nr. 47);</text:p>
          </text:list-item>
          <text:list-item>
            <text:number>-</text:number>
            <text:p>de motie-Dik-Faber/Bruins Slot over het gelijktrekken van de bepalingen voor Zvw- en Wlz-pgb (34233, nr. 48);</text:p>
          </text:list-item>
          <text:list-item>
            <text:number>-</text:number>
            <text:p>de motie-Dik-Faber/Bergkamp over capaciteit bij de SGKZ om doorlooptijden te verkorten (34233, nr. 49);</text:p>
          </text:list-item>
          <text:list-item>
            <text:number>-</text:number>
            <text:p>de motie-Dik-Faber over zorgverzekeraars ertoe bewegen om tijd te investeren in het Zvw-pgb (34233, nr. 50);</text:p>
          </text:list-item>
          <text:list-item>
            <text:number>-</text:number>
            <text:p>de motie-Dik-Faber over bevorderen dat zorgverzekeraars onderling best practices uitwisselen (34233, nr. 51);</text:p>
          </text:list-item>
          <text:list-item>
            <text:number>-</text:number>
            <text:p>de motie-Voortman over knelpunten inventariseren en wegnemen (34233, nr. 52);</text:p>
          </text:list-item>
          <text:list-item>
            <text:number>-</text:number>
            <text:p>de motie-Voortman c.s. over het kunnen combineren van pgb en zorg in natura (34233, nr. 53);</text:p>
          </text:list-item>
          <text:list-item>
            <text:number>-</text:number>
            <text:p>de motie-Voortman over het Zvw-pgb voor andere zorgaanspraken in de Zorgverzekeringswet (34233, nr. 55);</text:p>
          </text:list-item>
          <text:list-item>
            <text:number>-</text:number>
            <text:p>de motie-Bergkamp c.s. over de uitgangspunten van planbaarheid van zorg (34233, nr. 56);</text:p>
          </text:list-item>
          <text:list-item>
            <text:number>-</text:number>
            <text:p>de motie-Bergkamp over het vereenvoudigen van de communicatie over tarieven (34233, nr. 57).</text:p>
          </text:list-item>
        </text:list>
        <text:p>(Zie vergadering van 9 februari 2016.)</text:p>
        <text:p text:style-name="ifm_p_mt.3.38mm_ifm">De <text:span text:style-name="ifm_span_font.bold_ifm">voorzitter</text:span>:</text:p>
        <text:p>De motie-Bruins Slot c.s. (34233, nr. 4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het amendement op stuk nr. 41 (34233) bij of krachtens AMvB regels gesteld kunnen worden over de voorwaarden die aan de verzekerde of diens vertegenwoordiger worden gesteld om in aanmerking te komen voor een Zvw-pgb;</text:p>
        <text:p text:style-name="ifm_p_mt.3.38mm_ifm">verzoekt de regering, tevens in deze AMvB te regelen dat zorgverzekeraars in hun modelovereenkomst geen aanvullende eisen mogen stellen over de voorwaarden die aan de verzekerde of diens vertegenwoordiger worden gesteld om in aanmerking te komen voor een ZvW-pgb,</text:p>
        <text:p text:style-name="ifm_p_mt.3.38mm_ifm">en gaat over tot de orde van de dag.</text:p>
        <text:p>Zij krijgt nr. 64, was nr. 47 (34233).</text:p>
        <text:p>Ik stel vast dat wij hier nu over kunnen stemmen.</text:p>
        <text:p>In stemming komt de gewijzigde motie-Leijten (34233, nr. 59, was nr. 42).</text:p>
        <text:p text:style-name="ifm_p_mt.3.38mm_ifm">De <text:span text:style-name="ifm_span_font.bold_ifm">voorzitter</text:span>:</text:p>
        <text:p>Ik constateer dat de aanwezige leden van de fracties van de SP, de PvdD, GroenLinks, 50PLUS, de Groep Kuzu/Öztürk, de SGP en de ChristenUnie voor deze gewijzigde motie hebben gestemd en de aanwezige leden van de overige fracties ertegen, zodat zij is verworpen.</text:p>
        <text:p>In stemming komt de gewijzigde motie-Leijten (34233, nr. 60, was nr. 43).</text:p>
        <text:p text:style-name="ifm_p_mt.3.38mm_ifm">De <text:span text:style-name="ifm_span_font.bold_ifm">voorzitter</text:span>:</text:p>
        <text:p>Ik constateer dat de aanwezige leden van de fracties van de SP, de PvdD, GroenLinks, 50PLUS, de Groep Kuzu/Öztürk, de SGP en de ChristenUnie voor deze gewijzigde motie hebben gestemd en de aanwezige leden van de overige fracties ertegen, zodat zij is verworpen.</text:p>
        <text:p>In stemming komt de motie-Bruins Slot c.s. (34233, nr. 45).</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eze motie hebben gestemd en de aanwezige leden van de overige fracties ertegen, zodat zij is aangenomen.</text:p>
        <text:p>In stemming komt de gewijzigde motie-Bruins Slot c.s. (34233, nr. 64, was nr. 47).</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de Groep Bontes/Van Klaveren en de PVV voor deze gewijzigde motie hebben gestemd en de fractie van Houwers ertegen, zodat zij is aangenomen.</text:p>
        <text:p>In stemming komt de motie-Dik-Faber/Bruins Slot (34233, nr. 48).</text:p>
        <text:p text:style-name="ifm_p_mt.3.38mm_ifm">De <text:span text:style-name="ifm_span_font.bold_ifm">voorzitter</text:span>:</text:p>
        <text:p>Ik constateer dat de aanwezige leden van de fracties van de SP, de PvdD, de PvdA, GroenLinks, D66, 50PLUS, de Groep Kuzu/Öztürk, Klein, de SGP, de ChristenUnie, het CDA en de PVV voor deze motie hebben gestemd en de aanwezige leden van de overige fracties ertegen, zodat zij is aangenomen.</text:p>
        <text:p>In stemming komt de motie-Dik-Faber/Bergkamp (34233, nr. 49).</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eze motie hebben gestemd en de aanwezige leden van de overige fracties ertegen, zodat zij is aangenomen.</text:p>
        <text:p>In stemming komt de motie-Dik-Faber (34233, nr. 50).</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text:p>
        <text:p>In stemming komt de motie-Dik-Faber (34233, nr. 51).</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en het CDA voor deze motie hebben gestemd en de aanwezige leden van de overige fracties ertegen, zodat zij is aangenomen.</text:p>
        <text:p text:style-name="ifm_p_mt.3.38mm_ifm">Mevrouw <text:span text:style-name="ifm_span_font.bold_ifm">Dik-Faber</text:span> (ChristenUnie):</text:p>
        <text:p>Voorzitter. Nu de motie-Dik Faber/Bruins Slot op stuk nr. 48 is aangenomen, willen wij graag een brief ontvangen van het kabinet waarin staat hoe het deze motie zal uitvoeren.</text:p>
        <text:p text:style-name="ifm_p_mt.3.38mm_ifm">De <text:span text:style-name="ifm_span_font.bold_ifm">voorzitter</text:span>:</text:p>
        <text:p>Ik zal het stenogram van dit deel van de vergadering doorgeleiden naar het kabinet.</text:p>
        <text:p>In stemming komt de motie-Voortman (34233, nr. 52).</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eze motie hebben gestemd en de aanwezige leden van de overige fracties ertegen, zodat zij is aangenomen.</text:p>
        <text:p>In stemming komt de motie-Voortman c.s. (34233, nr. 53).</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eze motie hebben gestemd en de aanwezige leden van de overige fracties ertegen, zodat zij is aangenomen.</text:p>
        <text:p>In stemming komt de motie-Voortman (34233, nr. 55).</text:p>
        <text:p text:style-name="ifm_p_mt.3.38mm_ifm">De <text:span text:style-name="ifm_span_font.bold_ifm">voorzitter</text:span>:</text:p>
        <text:p>Ik constateer dat de aanwezige leden van de fracties van de PvdD, GroenLinks, de Groep Kuzu/Öztürk en de SGP voor deze motie hebben gestemd en de aanwezige leden van de overige fracties ertegen, zodat zij is verworpen.</text:p>
        <text:p>In stemming komt de motie-Bergkamp c.s. (34233, nr. 56).</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eze motie hebben gestemd en de aanwezige leden van de overige fracties ertegen, zodat zij is aangenomen.</text:p>
        <text:p>In stemming komt de motie-Bergkamp (34233, nr. 57).</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Groep Bontes/Van Klaveren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18</meta:user-defined>
    <meta:user-defined meta:name="DC.title">Stemmingen moties Regels Zvw-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3;45</meta:user-defined>
    <meta:user-defined meta:name="OVERHEIDop.behandeldDossier">34233;47</meta:user-defined>
    <meta:user-defined meta:name="OVERHEIDop.behandeldDossier">34233;48</meta:user-defined>
    <meta:user-defined meta:name="OVERHEIDop.behandeldDossier">34233;49</meta:user-defined>
    <meta:user-defined meta:name="OVERHEIDop.behandeldDossier">34233;50</meta:user-defined>
    <meta:user-defined meta:name="OVERHEIDop.behandeldDossier">34233;51</meta:user-defined>
    <meta:user-defined meta:name="OVERHEIDop.behandeldDossier">34233;52</meta:user-defined>
    <meta:user-defined meta:name="OVERHEIDop.behandeldDossier">34233;53</meta:user-defined>
    <meta:user-defined meta:name="OVERHEIDop.behandeldDossier">34233;55</meta:user-defined>
    <meta:user-defined meta:name="OVERHEIDop.behandeldDossier">34233;56</meta:user-defined>
    <meta:user-defined meta:name="OVERHEIDop.behandeldDossier">34233;57</meta:user-defined>
    <meta:user-defined meta:name="OVERHEIDop.behandeldDossier">34233;59</meta:user-defined>
    <meta:user-defined meta:name="OVERHEIDop.behandeldDossier">34233;60</meta:user-defined>
    <meta:user-defined meta:name="OVERHEIDop.behandeldDossier">34233;64</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6-02-16</meta:user-defined>
    <meta:user-defined meta:name="OVERHEIDop.handelingenItemNummer">18</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