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Voedselzekerheid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Voedselzekerheid</text:h>
        <text:p>Aan de orde zijn <text:span text:style-name="ifm_span_font.bold_ifm">de stemmingen over moties</text:span>, ingediend bij het <text:span text:style-name="ifm_span_font.bold_ifm">VAO Voedselzekerheid</text:span>, </text:p>
        <text:p>te weten: </text:p>
        <text:list text:style-name="lijst">
          <text:list-item>
            <text:number>-</text:number>
            <text:p>de motie-Thieme over een prominente plaats voor plantaardige eiwitten (33625, nr. 194); </text:p>
          </text:list-item>
          <text:list-item>
            <text:number>-</text:number>
            <text:p>de motie-Thieme over een heldere definitie van climate-smart agriculture (33625, nr. 195); </text:p>
          </text:list-item>
          <text:list-item>
            <text:number>-</text:number>
            <text:p>de motie-Pia Dijkstra c.s. over verkoop van verboden veehouderijsystemen (33625, nr. 196); </text:p>
          </text:list-item>
          <text:list-item>
            <text:number>-</text:number>
            <text:p>de motie-Dik-Faber over een actieplan voor het tegengaan van voedselverliezen in ontwikkelingslanden (33625, nr. 199); </text:p>
          </text:list-item>
          <text:list-item>
            <text:number>-</text:number>
            <text:p>de motie-Taverne over inzetten op circulaire economie (33625, nr. 200); </text:p>
          </text:list-item>
          <text:list-item>
            <text:number>-</text:number>
            <text:p>de motie-Van Laar over de ondersteuning van kleine boeren en boerinnen in ontwikkelingslanden (33625, nr. 201); </text:p>
          </text:list-item>
          <text:list-item>
            <text:number>-</text:number>
            <text:p>de motie-Van Laar over een implementatieplan voor voedselzekerheid (33625, nr. 202); </text:p>
          </text:list-item>
          <text:list-item>
            <text:number>-</text:number>
            <text:p>de motie-Smaling over intensivering op het onderwerp grondbeleid en landeigendom (33625, nr. 203). </text:p>
          </text:list-item>
        </text:list>
        <text:p>(Zie vergadering van 9 februari 2016.) </text:p>
        <text:p>In stemming komt de motie-Thieme (33625, nr. 19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Thieme (33625, nr. 19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ChristenUnie en het CDA voor deze motie hebben gestemd en de aanwezige leden van de overige fracties ertegen, zodat zij is aangenomen. </text:p>
        <text:p>In stemming komt de motie-Pia Dijkstra c.s. (33625, nr. 196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Dik-Faber (33625, nr. 19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het CDA voor deze motie hebben gestemd en de aanwezige leden van de overige fracties ertegen, zodat zij is aangenomen. </text:p>
        <text:p>In stemming komt de motie-Taverne (33625, nr. 20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In stemming komt de motie-Van Laar (33625, nr. 20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motie-Van Laar (33625, nr. 20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motie-Smaling (33625, nr. 20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15</meta:user-defined>
    <meta:user-defined meta:name="DC.title">Stemmingen moties Voedsel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25;194</meta:user-defined>
    <meta:user-defined meta:name="OVERHEIDop.behandeldDossier">33625;195</meta:user-defined>
    <meta:user-defined meta:name="OVERHEIDop.behandeldDossier">33625;196</meta:user-defined>
    <meta:user-defined meta:name="OVERHEIDop.behandeldDossier">33625;199</meta:user-defined>
    <meta:user-defined meta:name="OVERHEIDop.behandeldDossier">33625;200</meta:user-defined>
    <meta:user-defined meta:name="OVERHEIDop.behandeldDossier">33625;201</meta:user-defined>
    <meta:user-defined meta:name="OVERHEIDop.behandeldDossier">33625;202</meta:user-defined>
    <meta:user-defined meta:name="OVERHEIDop.behandeldDossier">33625;203</meta:user-defined>
    <meta:user-defined meta:name="OVERHEID.TaxonomieBeleidsagenda/OVERHEID.category">Landbouw | Voedselkwaliteit</meta:user-defined>
    <meta:user-defined meta:name="DCTERMS.W3CDTF/OVERHEIDop.datumVergadering">2016-02-16</meta:user-defined>
    <meta:user-defined meta:name="OVERHEIDop.handelingenItemNummer">15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