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Cybersecurity"/>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Cybersecurity</text:h>
        <text:p>Aan de orde zijn <text:span text:style-name="ifm_span_font.bold_ifm">de stemmingen over moties</text:span>, ingediend bij het <text:span text:style-name="ifm_span_font.bold_ifm">VAO cybersecurity</text:span>, </text:p>
        <text:p>te weten: </text:p>
        <text:list text:style-name="lijst">
          <text:list-item>
            <text:number>-</text:number>
            <text:p>de motie-Van Meenen over het kritisch tegen het licht houden van gekoppelde databestanden (26643, nr. 386); </text:p>
          </text:list-item>
          <text:list-item>
            <text:number>-</text:number>
            <text:p>de motie-Van Nispen/Gesthuizen over niet heimelijk binnendringen van een computersysteem door politie en justitie (26643, nr. 387); </text:p>
          </text:list-item>
          <text:list-item>
            <text:number>-</text:number>
            <text:p>de motie-Tellegen over het actief tegengaan van de legacyproblematiek (26643, nr. 388). </text:p>
          </text:list-item>
        </text:list>
        <text:p>(Zie vergadering van 9 februari 2016.) </text:p>
        <text:p text:style-name="ifm_p_mt.3.38mm_ifm">De <text:span text:style-name="ifm_span_font.bold_ifm">voorzitter</text:span>:</text:p>
        <text:p>De motie-Van Meenen (26643, nr. 386) is in die zin gewijzigd dat zij thans is ondertekend door de leden Van Meenen en Verhoeven. Naar mij blijkt, wordt de indiening ervan voldoende ondersteund. </text:p>
        <text:p>Zij krijgt nr. 391, was nr. 386 (26643). </text:p>
        <text:p>Ik stel vast dat wij hier nu over kunnen stemmen. </text:p>
        <text:p>In stemming komt de motie-Van Meenen/Verhoeven (26643, nr. 391, was nr. 386). </text:p>
        <text:p text:style-name="ifm_p_mt.3.38mm_ifm">De <text:span text:style-name="ifm_span_font.bold_ifm">voorzitter</text:span>:</text:p>
        <text:p>Ik constateer dat de aanwezige leden van de fracties van de SP, de PvdD, GroenLinks, D66, Houwers, de Groep Kuzu/Öztürk, Klein, de ChristenUnie en de Groep Bontes/Van Klaveren voor deze gewijzigde motie hebben gestemd en de aanwezige leden van de overige fracties ertegen, zodat zij is verworpen. </text:p>
        <text:p>In stemming komt de motie-Van Nispen/Gesthuizen (26643, nr. 387). </text:p>
        <text:p text:style-name="ifm_p_mt.3.38mm_ifm">De <text:span text:style-name="ifm_span_font.bold_ifm">voorzitter</text:span>:</text:p>
        <text:p>Ik constateer dat de aanwezige leden van de fracties van de SP, de PvdD, GroenLinks, D66, de Groep Kuzu/Öztürk en Klein voor deze motie hebben gestemd en de aanwezige leden van de overige fracties ertegen, zodat zij is verworpen. </text:p>
        <text:p>In stemming komt de motie-Tellegen (26643, nr. 388).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13</meta:user-defined>
    <meta:user-defined meta:name="DC.title">Stemmingen moties Cybersecurity</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386</meta:user-defined>
    <meta:user-defined meta:name="OVERHEIDop.behandeldDossier">26643;387</meta:user-defined>
    <meta:user-defined meta:name="OVERHEIDop.behandeldDossier">26643;388</meta:user-defined>
    <meta:user-defined meta:name="OVERHEIDop.behandeldDossier">26643;391</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16-02-16</meta:user-defined>
    <meta:user-defined meta:name="OVERHEIDop.handelingenItemNummer">13</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