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0"/>
        <text:user-field-decl office:value-type="string" text:name="OVERHEIDop.titel" office:string-value="Stemmingen Wijziging Politiewet 2012"/>
        <text:user-field-decl office:value-type="string" text:name="kamer" office:string-value="Tweede Kamer"/>
        <text:user-field-decl office:value-type="string" text:name="datum" office:string-value="16 februari 2016"/>
        <text:user-field-decl office:value-type="string" text:name="kamercode" office:string-value="TK"/>
        <text:user-field-decl office:value-type="string" text:name="nummer" office:string-value="55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0<text:line-break/>Stemmingen Wijziging Politiewet 2012</text:h>
        <text:p>Aan de orde zijn <text:span text:style-name="ifm_span_font.bold_ifm">de stemmingen</text:span> in verband met het wetsvoorstel <text:span text:style-name="ifm_span_font.bold_ifm">Wijziging van de Politiewet 2012 in verband met de inbedding van de Politieacademie in het nieuwe politiebestel (</text:span><text:span text:style-name="ifm_span_font.bold_ifm">34129</text:span><text:span text:style-name="ifm_span_font.bold_ifm">)</text:span>. </text:p>
        <text:p>(Zie wetgevingsoverleg van 8 februari 2016.) </text:p>
        <text:p>In stemming komt het gewijzigde amendement-Tellegen c.s. (stuk nr. 13, I). </text:p>
        <text:p text:style-name="ifm_p_mt.3.38mm_ifm">De <text:span text:style-name="ifm_span_font.bold_ifm">voorzitter</text:span>:</text:p>
        <text:p>Ik constateer dat dit gewijzigde amendement met algemene stemmen is aangenomen. </text:p>
        <text:p>Ik stel vast dat door de aanneming van dit gewijzigde amendement het andere op stuk nr. 13 voorkomende gewijzigde amendement als aangenomen kan worden beschouwd. </text:p>
        <text:p>In stemming komt het wetsvoorstel, zoals op onderdelen gewijzigd door de aanneming van de gewijzigde amendementen-Tellegen c.s. (stuk nrs. 13, I en II). </text:p>
        <text:p text:style-name="ifm_p_mt.3.38mm_ifm">De <text:span text:style-name="ifm_span_font.bold_ifm">voorzitter</text:span>:</text:p>
        <text:p>Ik constateer dat dit wetsvoorstel met algemene stemmen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55-10</meta:user-defined>
    <meta:user-defined meta:name="DC.title">Stemmingen Wijziging Politiewet 2012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03-15</meta:user-defined>
    <meta:user-defined meta:name="DCTERMS.W3CDTF/DCTERMS.issued">2016-02-1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129</meta:user-defined>
    <meta:user-defined meta:name="OVERHEIDop.behandeldDossier">34129;13</meta:user-defined>
    <meta:user-defined meta:name="OVERHEID.TaxonomieBeleidsagenda/OVERHEID.category">Openbare orde en veiligheid | Politie, brandweer en hulpdiensten</meta:user-defined>
    <meta:user-defined meta:name="DCTERMS.W3CDTF/OVERHEIDop.datumVergadering">2016-02-16</meta:user-defined>
    <meta:user-defined meta:name="OVERHEIDop.handelingenItemNummer">10</meta:user-defined>
    <meta:user-defined meta:name="OVERHEIDop.publicationIssue">55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