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quot;Leverancierskrediet na twee maanden niet langer gratis&quot;"/>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Leverancierskrediet na twee maanden niet langer gratis"</text:h>
        <text:p>Aan de orde is <text:span text:style-name="ifm_span_font.bold_ifm">de stemming over een motie</text:span>, ingediend bij het debat over <text:span text:style-name="ifm_span_font.bold_ifm">de initiatiefnota van de leden Agnes Mulder/Omtzigt over late betalingen "Leverancierskrediet na twee maanden niet langer gratis"</text:span>, </text:p>
        <text:p>te weten: </text:p>
        <text:list text:style-name="lijst">
          <text:list-item>
            <text:number>-</text:number>
            <text:p>de motie-Ronnes over een wettelijke rente bij overschrijding van de betalingstermijn (34172, nr. 6). </text:p>
          </text:list-item>
        </text:list>
        <text:p>(Zie notaoverleg van 1 februari 2016.) </text:p>
        <text:p text:style-name="ifm_p_mt.3.38mm_ifm">De <text:span text:style-name="ifm_span_font.bold_ifm">voorzitter</text:span>:</text:p>
        <text:p>De motie-Ronnes (34172, nr. 6) is in die zin gewijzigd dat zij thans is ondertekend door de leden Ronnes en Vermue. Naar mij blijkt, wordt de indiening ervan voldoende ondersteund. </text:p>
        <text:p>Zij krijgt nr. 7, was nr. 6 (34172). </text:p>
        <text:p>Ik stel vast dat wij hier nu over kunnen stemmen. </text:p>
        <text:p>In stemming komt de motie-Ronnes/Vermue (34172, nr. 7, was nr. 6). </text:p>
        <text:p text:style-name="ifm_p_mt.3.38mm_ifm">De <text:span text:style-name="ifm_span_font.bold_ifm">voorzitter</text:span>:</text:p>
        <text:p>Ik constateer dat de aanwezige leden van de fracties van de SP, de PvdD, de PvdA, GroenLinks, D66, 50PLUS, de Groep Kuzu/Öztürk, Klein, de SGP, de ChristenUnie, het CDA, de Groep Bontes/Van Klaveren en de PVV voor deze gewijzigde motie hebben gestemd en de aanwezige leden van de overige fracties ertegen, zodat zij is aangenomen. </text:p>
        <text:p text:style-name="ifm_p_mt.3.38mm_ifm">De heer <text:span text:style-name="ifm_span_font.bold_ifm">Ronnes</text:span> (CDA):</text:p>
        <text:p>Dank voor de brede steun van de Kamer. Nu dit voorstel met betrekking tot het initiatiefvoorstel van de collega's Omtzigt en Agnes Mulder is aangenomen, krijg ik graag een brief van de minister waarin hij aangeeft wanneer wij het gewijzigde wetsvoorstel kunnen verwachten op dit terrein en hoe hij dat wil gaan aanpakken. </text:p>
        <text:p text:style-name="ifm_p_mt.3.38mm_ifm">De <text:span text:style-name="ifm_span_font.bold_ifm">voorzitter</text:span>:</text:p>
        <text:p>Ik zal het stenogram van dit deel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8</meta:user-defined>
    <meta:user-defined meta:name="DC.title">Stemming motie "Leverancierskrediet na twee maanden niet langer grat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2;6</meta:user-defined>
    <meta:user-defined meta:name="OVERHEIDop.behandeldDossier">34172;7</meta:user-defined>
    <meta:user-defined meta:name="OVERHEID.TaxonomieBeleidsagenda/OVERHEID.category">Economie | Markttoezicht</meta:user-defined>
    <meta:user-defined meta:name="OVERHEID.TaxonomieBeleidsagenda/OVERHEID.category">Economie | Ondernemen</meta:user-defined>
    <meta:user-defined meta:name="DCTERMS.W3CDTF/OVERHEIDop.datumVergadering">2016-02-09</meta:user-defined>
    <meta:user-defined meta:name="OVERHEIDop.handelingenItemNummer">8</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