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Doorstroming huurmarkt"/>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Doorstroming huurmarkt</text:h>
        <text:p>Aan de orde zijn <text:span text:style-name="ifm_span_font.bold_ifm">de stemmingen over moties</text:span>, ingediend bij de behandeling van het wetsvoorstel <text:span text:style-name="ifm_span_font.bold_ifm">Wet doorstroming huurmarkt 2015</text:span>,</text:p>
        <text:p>te weten:</text:p>
        <text:list text:style-name="lijst">
          <text:list-item>
            <text:number>-</text:number>
            <text:p>de motie-Bashir over afzien van inkomensafhankelijke huurverhogingen (34373, nr. 38);</text:p>
          </text:list-item>
          <text:list-item>
            <text:number>-</text:number>
            <text:p>de motie-Bashir over het maximeren van het aantal tijdelijke huurcontracten (34373, nr. 39);</text:p>
          </text:list-item>
          <text:list-item>
            <text:number>-</text:number>
            <text:p>de motie-Bashir over een overgangsregeling voor antikrakers (34373, nr. 40);</text:p>
          </text:list-item>
          <text:list-item>
            <text:number>-</text:number>
            <text:p>de motie-Van Vliet over een betere aansluiting tussen de gereguleerde en de vrije huursector (34373, nr. 42);</text:p>
          </text:list-item>
          <text:list-item>
            <text:number>-</text:number>
            <text:p>de motie-Schouten over afspraken met verhuurders over publicatie van de huursom (34373, nr. 43);</text:p>
          </text:list-item>
          <text:list-item>
            <text:number>-</text:number>
            <text:p>de motie-Schouten over de verlaging van de toewijzingsgrens (34373, nr. 44);</text:p>
          </text:list-item>
          <text:list-item>
            <text:number>-</text:number>
            <text:p>de motie-Albert de Vries over de rechtsbescherming van huurders van huisvesting voor een kortere duur (34373, nr. 45);</text:p>
          </text:list-item>
          <text:list-item>
            <text:number>-</text:number>
            <text:p>de motie-Koolmees over de wijze waarop de inkomensafhankelijke huurverhoging wordt vastgesteld (34373, nr. 46).</text:p>
          </text:list-item>
        </text:list>
        <text:p>(Zie vergadering van 4 februari 2016.)</text:p>
        <text:p text:style-name="ifm_p_mt.3.38mm_ifm">De <text:span text:style-name="ifm_span_font.bold_ifm">voorzitter</text:span>:</text:p>
        <text:p>De motie-Schouten (34373,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grond van de inkomenstoets inkomens boven de circa €39.000 per jaar een maximale huurstijging kunnen krijgen van inflatie plus 4%, waar nu inflatie plus 2% geldt;</text:p>
        <text:p text:style-name="ifm_p_mt.3.38mm_ifm">overwegende dat bij de voorgenomen verlaging van de toewijzingsgrens van circa €39.000 naar circa €34.000 een grotere groep te maken krijgt met een maximale huurstijging per jaar van inflatie plus 4%;</text:p>
        <text:p text:style-name="ifm_p_mt.3.38mm_ifm">overwegende dat inkomens tussen de €34.000 en €44.000 niet in aanmerking komen voor huurtoeslag, vaak een te laag inkomen hebben voor het verkrijgen van een hypotheek, en er nog een tekort is aan middeldure huurwoningen boven de liberalisatiegrens;</text:p>
        <text:p text:style-name="ifm_p_mt.3.38mm_ifm"> </text:p>
        <text:p text:style-name="ifm_p_mt.3.38mm_ifm">verzoekt de regering, tijdig voordat de toewijzingsgrens wordt verlaagd inzicht te geven in:</text:p>
        <text:list text:style-name="lijst">
          <text:list-item>
            <text:number>-</text:number>
            <text:p>de effecten van maximale huurverhoging van inflatie plus 4% voor de groep €34.000 tot €39.000 en hierbij de ervaring met deze maximale huurverhoging bij de groep €39.000 tot €44.000 te betrekken;</text:p>
          </text:list-item>
          <text:list-item>
            <text:number>-</text:number>
            <text:p>de ontwikkeling van het aanbod in de middeldure huursector,</text:p>
          </text:list-item>
        </text:list>
        <text:p text:style-name="ifm_p_mt.3.38mm_ifm">en gaat over tot de orde van de dag.</text:p>
        <text:p>Naar mij blijkt, wordt de indiening ervan voldoende ondersteund.</text:p>
        <text:p>Zij krijgt nr. 51, was nr. 44 (34373).</text:p>
        <text:p>Ik stel vast dat wij hier nu over kunnen stemmen.</text:p>
        <text:p>In stemming komt de motie-Bashir (34373, nr. 38).</text:p>
        <text:p text:style-name="ifm_p_mt.3.38mm_ifm">De <text:span text:style-name="ifm_span_font.bold_ifm">voorzitter</text:span>:</text:p>
        <text:p>Ik constateer dat de aanwezige leden van de fracties van de SP, 50PLUS, de Groep Kuzu/Öztürk, Klein, de Groep Bontes/Van Klaveren en de PVV voor deze motie hebben gestemd en de aanwezige leden van de overige fracties ertegen, zodat zij is verworpen.</text:p>
        <text:p>In stemming komt de motie-Bashir (34373, nr. 39).</text:p>
        <text:p text:style-name="ifm_p_mt.3.38mm_ifm">De <text:span text:style-name="ifm_span_font.bold_ifm">voorzitter</text:span>:</text:p>
        <text:p>Ik constateer dat de aanwezige leden van de fracties van de SP en de Groep Kuzu/Öztürk voor deze motie hebben gestemd en de aanwezige leden van de overige fracties ertegen, zodat zij is verworpen.</text:p>
        <text:p>In stemming komt de motie-Bashir (34373, nr. 40).</text:p>
        <text:p text:style-name="ifm_p_mt.3.38mm_ifm">De <text:span text:style-name="ifm_span_font.bold_ifm">voorzitter</text:span>:</text:p>
        <text:p>Ik constateer dat de aanwezige leden van de fractie van de SP voor deze motie hebben gestemd en de aanwezige leden van de overige fracties ertegen, zodat zij is verworpen.</text:p>
        <text:p>In stemming komt de motie-Van Vliet (34373, nr. 42).</text:p>
        <text:p text:style-name="ifm_p_mt.3.38mm_ifm">De <text:span text:style-name="ifm_span_font.bold_ifm">voorzitter</text:span>:</text:p>
        <text:p>Ik constateer dat deze motie met algemene stemmen is aangenomen.</text:p>
        <text:p>In stemming komt de motie-Schouten (34373, nr. 43).</text:p>
        <text:p text:style-name="ifm_p_mt.3.38mm_ifm">De <text:span text:style-name="ifm_span_font.bold_ifm">voorzitter</text:span>:</text:p>
        <text:p>Ik constateer dat de aanwezige leden van de fracties van de SP, de PvdD, GroenLinks, D66, 50PLUS, de Groep Kuzu/Öztürk, Klein, de SGP, de ChristenUnie, het CDA en de Groep Bontes/Van Klaveren voor deze motie hebben gestemd en de aanwezige leden van de overige fracties ertegen, zodat zij is verworpen.</text:p>
        <text:p>In stemming komt de gewijzigde motie-Schouten (34373, nr. 51, was nr. 44).</text:p>
        <text:p text:style-name="ifm_p_mt.3.38mm_ifm">De <text:span text:style-name="ifm_span_font.bold_ifm">voorzitter</text:span>:</text:p>
        <text:p>Ik constateer dat de aanwezige leden van de fracties van de SP, de PvdD, GroenLinks, D66, 50PLUS, de Groep Kuzu/Öztürk, Klein, de SGP, de ChristenUnie, het CDA, de Groep Bontes/Van Klaveren en de PVV voor deze gewijzigde motie hebben gestemd en de aanwezige leden van de overige fracties ertegen, zodat zij is verworpen.</text:p>
        <text:p>In stemming komt de motie-Albert de Vries (34373, nr. 45).</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eze motie hebben gestemd en de aanwezige leden van de overige fracties ertegen, zodat zij is aangenomen.</text:p>
        <text:p>In stemming komt de motie-Koolmees (34373, nr. 46).</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19</meta:user-defined>
    <meta:user-defined meta:name="DC.title">Stemmingen moties Doorstroming huur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38</meta:user-defined>
    <meta:user-defined meta:name="OVERHEIDop.behandeldDossier">34373;39</meta:user-defined>
    <meta:user-defined meta:name="OVERHEIDop.behandeldDossier">34373;40</meta:user-defined>
    <meta:user-defined meta:name="OVERHEIDop.behandeldDossier">34373;42</meta:user-defined>
    <meta:user-defined meta:name="OVERHEIDop.behandeldDossier">34373;43</meta:user-defined>
    <meta:user-defined meta:name="OVERHEIDop.behandeldDossier">34373;44</meta:user-defined>
    <meta:user-defined meta:name="OVERHEIDop.behandeldDossier">34373;45</meta:user-defined>
    <meta:user-defined meta:name="OVERHEIDop.behandeldDossier">34373;46</meta:user-defined>
    <meta:user-defined meta:name="OVERHEIDop.behandeldDossier">34373;51</meta:user-defined>
    <meta:user-defined meta:name="OVERHEID.TaxonomieBeleidsagenda/OVERHEID.category">Huisvesting | Huren en verhuren</meta:user-defined>
    <meta:user-defined meta:name="DCTERMS.W3CDTF/OVERHEIDop.datumVergadering">2016-02-09</meta:user-defined>
    <meta:user-defined meta:name="OVERHEIDop.handelingenItemNummer">19</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