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7"/>
        <text:user-field-decl office:value-type="string" text:name="OVERHEIDop.titel" office:string-value="Stemming motie Regeldruk bij nieuwe toetreders"/>
        <text:user-field-decl office:value-type="string" text:name="kamer" office:string-value="Tweede Kamer"/>
        <text:user-field-decl office:value-type="string" text:name="datum" office:string-value="9 februari 2016"/>
        <text:user-field-decl office:value-type="string" text:name="kamercode" office:string-value="TK"/>
        <text:user-field-decl office:value-type="string" text:name="nummer" office:string-value="5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7<text:line-break/>Stemming motie Regeldruk bij nieuwe toetreders</text:h>
        <text:p>Aan de orde is <text:span text:style-name="ifm_span_font.bold_ifm">de stemming over een motie</text:span>, ingediend bij het <text:span text:style-name="ifm_span_font.bold_ifm">VAO Regeldruk bij nieuwe toetreders</text:span>,</text:p>
        <text:p>te weten:</text:p>
        <text:list text:style-name="lijst">
          <text:list-item>
            <text:number>-</text:number>
            <text:p>de motie-Aukje de Vries over het verhogen van de grens voor de investeringstoets voorleggen aan de AFM (29515, nr. 374).</text:p>
          </text:list-item>
        </text:list>
        <text:p>(Zie vergadering van 4 februari 2016.)</text:p>
        <text:p text:style-name="ifm_p_mt.3.38mm_ifm">De <text:span text:style-name="ifm_span_font.bold_ifm">voorzitter</text:span>:</text:p>
        <text:p>De motie-Aukje de Vries (29515, nr. 374) is in die zin gewijzigd dat zij thans luidt:</text:p>
        <text:p text:style-name="ifm_p_mt.6.76mm_ifm"><draw:line draw:style-name="handelingen.lijn.dun" draw:z-index="1" svg:x1="0mm" svg:x2="83mm" svg:y1="4.38mm" svg:y2="4.38mm" text:anchor-type="paragraph"/>Motie<draw:line draw:style-name="handelingen.lijn.dun" draw:z-index="1" svg:x1="0mm" svg:x2="83mm" svg:y1="11.76mm" svg:y2="11.76mm" text:anchor-type="paragraph"/></text:p>
        <text:p text:style-name="ifm_p_mt.3.38mm_ifm">De Kamer,</text:p>
        <text:p text:style-name="ifm_p_mt.3.38mm_ifm">gehoord de beraadslaging,</text:p>
        <text:p text:style-name="ifm_p_mt.3.38mm_ifm">overwegende dat:</text:p>
        <text:list text:style-name="lijst">
          <text:list-item>
            <text:number>-</text:number>
            <text:p>met name het mkb behoefte heeft aan meer alternatieve financieringsvormen, zoals crowdfunding;</text:p>
          </text:list-item>
          <text:list-item>
            <text:number>-</text:number>
            <text:p>het de bedoeling was om crowdfunding door nieuwe regels méér ruimte te geven;</text:p>
          </text:list-item>
        </text:list>
        <text:p text:style-name="ifm_p_mt.3.38mm_ifm">constaterende dat:</text:p>
        <text:list text:style-name="lijst">
          <text:list-item>
            <text:number>-</text:number>
            <text:p>de recent gepresenteerde gewijzigde crowdfundingsregels weliswaar een verbetering zijn ten opzichte van de in december gepresenteerde regels, maar nog steeds te belemmerend zijn en te weinig ruimte bieden;</text:p>
          </text:list-item>
          <text:list-item>
            <text:number>-</text:number>
            <text:p>er voorheen tot €20.000 (equity-based) en €40.000 (loan-based) geen enkele investeringstoets was, en nu een investeringstoets vanaf €500 gaat gelden;</text:p>
          </text:list-item>
        </text:list>
        <text:p text:style-name="ifm_p_mt.3.38mm_ifm">spreekt uit, de grens voor de investeerderstoets van €500 te willen verhogen naar €1.000;</text:p>
        <text:p text:style-name="ifm_p_mt.3.38mm_ifm">verzoekt de regering om dit onder de aandacht van de Autoriteit Financiële Markten (AFM) te brengen met het verzoek de regels te wijzigen,</text:p>
        <text:p text:style-name="ifm_p_mt.3.38mm_ifm">en gaat over tot de orde van de dag.</text:p>
        <text:p>Naar mij blijkt, wordt de indiening ervan voldoende ondersteund.</text:p>
        <text:p>Zij krijgt nr. 375, was nr. 374 (29515).</text:p>
        <text:p>Ik stel vast dat wij hier nu over kunnen stemmen.</text:p>
        <text:p>In stemming komt de gewijzigde motie-Aukje de Vries (29515, nr. 375, was nr. 374).</text:p>
        <text:p text:style-name="ifm_p_mt.3.38mm_ifm">De <text:span text:style-name="ifm_span_font.bold_ifm">voorzitter</text:span>:</text:p>
        <text:p>Ik constateer dat de aanwezige leden van de fracties van de PvdD, de PvdA, GroenLinks, D66, Van Vliet, Houwers, de Groep Kuzu/Öztürk, Klein, de VVD, de SGP, de Groep Bontes/Van Klaveren en de PVV voor deze gewijzigde motie hebben gestemd en de aanwezige leden van de overige fracties ertegen, zodat zij is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52-17</meta:user-defined>
    <meta:user-defined meta:name="DC.title">Stemming motie Regeldruk bij nieuwe toetreder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3-09</meta:user-defined>
    <meta:user-defined meta:name="DCTERMS.W3CDTF/DCTERMS.issued">2016-02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515;374</meta:user-defined>
    <meta:user-defined meta:name="OVERHEIDop.behandeldDossier">29515;375</meta:user-defined>
    <meta:user-defined meta:name="OVERHEID.TaxonomieBeleidsagenda/OVERHEID.category">Financiën | Organisatie en beleid</meta:user-defined>
    <meta:user-defined meta:name="DCTERMS.W3CDTF/OVERHEIDop.datumVergadering">2016-02-09</meta:user-defined>
    <meta:user-defined meta:name="OVERHEIDop.handelingenItemNummer">17</meta:user-defined>
    <meta:user-defined meta:name="OVERHEIDop.publicationIssue">52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