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ctieplan Bevolkingsdaling en krimp"/>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Actieplan Bevolkingsdaling en krimp</text:h>
        <text:p>Aan de orde zijn <text:span text:style-name="ifm_span_font.bold_ifm">de stemmingen over moties</text:span>, ingediend bij het <text:span text:style-name="ifm_span_font.bold_ifm">VAO Actieplan Bevolkingsdaling en krimp</text:span>, </text:p>
        <text:p>te weten: </text:p>
        <text:list text:style-name="lijst">
          <text:list-item>
            <text:number>-</text:number>
            <text:p>de motie-Van Vliet over het uitvoeren van de motie-Van Vliet over experimenten in krimpgebieden (31757, nr. 81); </text:p>
          </text:list-item>
          <text:list-item>
            <text:number>-</text:number>
            <text:p>de motie-Albert de Vries/Van Dekken over geen halvering van de formatie voor coördinatie van het rijkskrimpbeleid (31757, nr. 82); </text:p>
          </text:list-item>
          <text:list-item>
            <text:number>-</text:number>
            <text:p>de motie-Albert de Vries/Van Dekken over provincies betrekken bij actieplannen bevolkingsdaling 2017-2020 (31757, nr. 83); </text:p>
          </text:list-item>
          <text:list-item>
            <text:number>-</text:number>
            <text:p>de motie-Madlener over geen onderzoek naar opvang statushouders in krimpregio's (31757, nr. 84); </text:p>
          </text:list-item>
          <text:list-item>
            <text:number>-</text:number>
            <text:p>de motie-Madlener over het tolvrij maken van de Westerscheldetunnel (31757, nr. 85); </text:p>
          </text:list-item>
          <text:list-item>
            <text:number>-</text:number>
            <text:p>de motie-Ronnes over het in stand blijven van resultaten en doelstellingen van het krimpteam (31757, nr. 86); </text:p>
          </text:list-item>
          <text:list-item>
            <text:number>-</text:number>
            <text:p>de motie-Houwers over extra voorwaarde bij sloopsubsidieaanvraag in krimpgebieden (31757, nr. 87). </text:p>
          </text:list-item>
        </text:list>
        <text:p>(Zie vergadering van 4 februari 2016.) </text:p>
        <text:p text:style-name="ifm_p_mt.3.38mm_ifm">De <text:span text:style-name="ifm_span_font.bold_ifm">voorzitter</text:span>:</text:p>
        <text:p>Aangezien de motie-Albert de Vries/Van Dekken (31757, nr. 82) is ingetrokken, maakt zij geen onderwerp van behandeling meer uit. </text:p>
        <text:p>Op verzoek van de heer Houwers stel ik voor, zijn motie (31757, nr. 87) aan te houden. </text:p>
        <text:p>Daartoe wordt besloten. </text:p>
        <text:p text:style-name="ifm_p_mt.3.38mm_ifm">De <text:span text:style-name="ifm_span_font.bold_ifm">voorzitter</text:span>:</text:p>
        <text:p>In stemming komt de motie-Van Vliet (31757, nr. 81). </text:p>
        <text:p>Ik constateer dat de aanwezige leden van de fracties van de SP, de PvdD, GroenLinks, Van Vliet, 50PLUS, de Groep Kuzu/Öztürk, de PvdA, D66, de PVV, de Groep Bontes/Van Klaveren, de ChristenUnie en de heer Van Vliet … Als iedereen op tijd zijn handen omhoog steekt, dan is het misschien wat duidelijker. We gaan opnieuw stemmen over de motie-Van Vliet. Mijnheer Van Vliet, u moet even geduld hebben. </text:p>
        <text:p>In stemming komt de motie-Van Vliet (31757, nr. 81). </text:p>
        <text:p text:style-name="ifm_p_mt.3.38mm_ifm">De <text:span text:style-name="ifm_span_font.bold_ifm">voorzitter</text:span>:</text:p>
        <text:p>Ik constateer dat de aanwezige leden van de fracties van de SP, de PvdD, de PvdA, GroenLinks, D66, 50PLUS, Van Vliet, de Groep Kuzu/Öztürk, Klein, de ChristenUnie, de Groep Bontes/Van Klaveren en de PVV voor deze motie hebben gestemd en de aanwezige leden van de overige fracties ertegen, zodat zij is aangenomen. </text:p>
        <text:p text:style-name="ifm_p_mt.3.38mm_ifm">De heer <text:span text:style-name="ifm_span_font.bold_ifm">Van Vliet</text:span> (Van Vliet):</text:p>
        <text:p>Voorzitter. Deze motie is wederom met een ruime tweederdemeerderheid aangenomen, maar de minister heeft van tevoren gezegd: dat interesseert me niet; ik voer de motie niet uit. Daarom wil ik graag dat de Kamer nu eens dualistisch haar tanden laat zien. Ik wil dat hij een brief stuurt naar de Kamer waarin hij onverwijld aankondigt dat deze motie wordt uitgevoerd. Wat is anders het instrument van een motie in dit huis waard, zo vraag ik u. Voor de tweede keer een tweederdemeerderheid, maar de minister zegt dat ik maar een amendement moet indienen als hij ooit de wet gaat veranderen. Nee dus, nu! </text:p>
        <text:p text:style-name="ifm_p_mt.3.38mm_ifm">De <text:span text:style-name="ifm_span_font.bold_ifm">voorzitter</text:span>:</text:p>
        <text:p>Ik zal het stenogram van dit deel van de vergadering doorgeleiden naar het kabinet. </text:p>
        <text:p>In stemming komt de motie-Albert de Vries/Van Dekken (31757, nr. 83). </text:p>
        <text:p text:style-name="ifm_p_mt.3.38mm_ifm">De <text:span text:style-name="ifm_span_font.bold_ifm">voorzitter</text:span>:</text:p>
        <text:p>Ik constateer dat deze motie met algemene stemmen is aangenomen. </text:p>
        <text:p>In stemming komt de motie-Madlener (31757, nr. 84).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Madlener (31757, nr. 85). </text:p>
        <text:p text:style-name="ifm_p_mt.3.38mm_ifm">De <text:span text:style-name="ifm_span_font.bold_ifm">voorzitter</text:span>:</text:p>
        <text:p>Ik constateer dat de aanwezige leden van de fracties van de SP, D66, 50PLUS, Klein, de Groep Bontes/Van Klaveren en de PVV voor deze motie hebben gestemd en de aanwezige leden van de overige fracties ertegen, zodat zij is verworpen. </text:p>
        <text:p>In stemming komt de motie-Ronnes (31757, nr. 86).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3</meta:user-defined>
    <meta:user-defined meta:name="DC.title">Stemmingen moties Actieplan Bevolkingsdaling en krim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7;81</meta:user-defined>
    <meta:user-defined meta:name="OVERHEIDop.behandeldDossier">31757;82</meta:user-defined>
    <meta:user-defined meta:name="OVERHEIDop.behandeldDossier">31757;83</meta:user-defined>
    <meta:user-defined meta:name="OVERHEIDop.behandeldDossier">31757;84</meta:user-defined>
    <meta:user-defined meta:name="OVERHEIDop.behandeldDossier">31757;85</meta:user-defined>
    <meta:user-defined meta:name="OVERHEIDop.behandeldDossier">31757;86</meta:user-defined>
    <meta:user-defined meta:name="OVERHEIDop.behandeldDossier">31757;87</meta:user-defined>
    <meta:user-defined meta:name="OVERHEIDop.behandeldDossier">31757;82</meta:user-defined>
    <meta:user-defined meta:name="OVERHEIDop.behandeldDossier">31757;87</meta:user-defined>
    <meta:user-defined meta:name="OVERHEID.TaxonomieBeleidsagenda/OVERHEID.category">Huisvesting | Bouwen en verbouwen</meta:user-defined>
    <meta:user-defined meta:name="DCTERMS.W3CDTF/OVERHEIDop.datumVergadering">2016-02-09</meta:user-defined>
    <meta:user-defined meta:name="OVERHEIDop.handelingenItemNummer">13</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