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verkiezingen leden Europees Parlement door middel van rechtstreekse algemene verkiezing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verkiezingen leden Europees Parlement door middel van rechtstreekse algemene verkiezingen</text:h>
        <text:p>Aan de orde is <text:span text:style-name="ifm_span_font.bold_ifm">de stemming</text:span> in verband met de <text:span text:style-name="ifm_span_font.bold_ifm">brief van de vaste commissie voor Europese Zaken over de subsidiariteitstoets inzake het voorstel: Wijziging van de Akte betreffende de verkiezingen van de leden van het Europees Parlement door middel van rechtstreekse algemene verkiezingen (34361, nr. 6)</text:span>. </text:p>
        <text:p text:style-name="ifm_p_mt.3.38mm_ifm">De <text:span text:style-name="ifm_span_font.bold_ifm">voorzitter</text:span>:</text:p>
        <text:p>Ik stel voor, conform het voorstel van de vaste commissie voor Europese Zaken te besluiten en in te stemmen met de brief aan de Voorzitter van het Europees Parlement onder de aantekening dat de fracties van GroenLinks en D66 geacht wensen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2</meta:user-defined>
    <meta:user-defined meta:name="DC.title">Stemming Brief verkiezingen leden Europees Parlement door middel van rechtstreekse algemene 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2-09</meta:user-defined>
    <meta:user-defined meta:name="OVERHEIDop.handelingenItemNummer">12</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