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3 september 2015"/>
        <text:user-field-decl office:value-type="string" text:name="kamercode" office:string-value="TK"/>
        <text:user-field-decl office:value-type="string" text:name="nummer" office:string-value="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e vergadering</text:p>
          </table:table-cell>
          <table:table-cell>
            <text:p>Woensdag 23 septem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Miltenburg</text:span> </text:p>
        <text:p>Aanwezig zijn 142 leden der Kamer, te weten: </text:p>
        <text:p>Agema, Arib, Van Ark, Azmani, Bashir, Beertema, Berckmoes-Duindam, Bergkamp, Berndsen-Jansen, Bisschop, De Boer, Bontes, Bosma, Bosman, Bouwmeester, Ten Broeke, Bruins Slot, Van der Burg, De Caluwé, Cegerek, Van Dam, Van Dekken, Tony van Dijck, Jasper van Dijk, Otwin van Dijk, Dijkgraaf, Pia Dijkstra, Remco Dijkstra, Dik-Faber, Dikkers, Duisenberg, Eijsink, Elias, Fritsma, Van Gerven, Gesthuizen, Geurts, Grashoff, Graus, Groot, Günal-Gezer, Hachchi, Harbers, Rudmer Heerema, Pieter Heerma, Helder, Van Helvert, Hoogland, Houwers, Jacobi, Jadnanansing, Karabulut, Keijzer, Kerstens, Klaver, Van Klaveren, Klein, Klever, Knops, Kooiman, Koolmees, Koşer Kaya, Krol, Kuiken, Kuzu, Van Laar, De Lange, Leenders, De Liefde, Van der Linde, Lodders, Lucas, Madlener, Maij, Marcouch, Van Meenen, Merkies, Van Miltenburg, Mohandis, Monasch, Moors, Agnes Mulder, Anne Mulder, Neppérus, Nijboer, Nijkerken-de Haan, Van Nispen, Omtzigt, Oosenbrug, Van Oosten, Oskam, Öztürk, Potters, Van Raak, Recourt, Rog, Ronnes, De Roon, Rutte, Samsom, Schouten, Schut-Welkzijn, Segers, Servaes, Siderius, Sjoerdsma, Slob, Smaling, Van der Staaij, Straus, Tanamal, Taverne, Teeven, Tellegen, Thieme, Van Tongeren, Van Toorenburg, Ulenbelt, Van Veen, Van Veldhoven, Veldman, Verhoeven, Vermeij, Vermue, Visser, Van Vliet, Volp, Voordewind, Voortman, Mei Li Vos, Albert de Vries, Aukje de Vries, Vuijk, Van Weyenberg, Van Wijngaarden, Wilders, Wolbert, Van 't Wout, Ypma, Yücel, Ziengs en Zijlstra, </text:p>
        <text:p>en de heer Dijkhoff, staatssecretaris van Veiligheid en Justitie, mevrouw Klijnsma, staatssecretaris van Sociale Zaken en Werkgelegenheid, de heer Rutte, minister-president, minister van Algemene Zaken,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0-13</meta:user-defined>
    <meta:user-defined meta:name="DCTERMS.W3CDTF/DCTERMS.issued">2015-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3</meta:user-defined>
    <meta:user-defined meta:name="OVERHEIDop.handelingenItemNummer">1</meta:user-defined>
    <meta:user-defined meta:name="OVERHEIDop.publicationIssue">5</meta:user-defined>
    <meta:user-defined meta:name="OVERHEIDop.publicationName">Handelingen</meta:user-defined>
    <meta:user-defined meta:name="OVERHEIDop.vergaderjaar">2015-2016</meta:user-defined>
    <meta:user-defined meta:name="OVERHEIDop.versieInformatie"/>
  </office:meta>
</office:document-meta>
</file>