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Toestand van de natuur in Nederland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Toestand van de natuur in Nederland</text:h>
        <text:p>Aan de orde zijn <text:span text:style-name="ifm_span_font.bold_ifm">de stemmingen over moties</text:span>, ingediend bij het debat over <text:span text:style-name="ifm_span_font.bold_ifm">de toestand van de natuur in Nederland</text:span>, </text:p>
        <text:p>te weten: </text:p>
        <text:list text:style-name="lijst">
          <text:list-item>
            <text:number>-</text:number>
            <text:p>de motie-Wassenberg over meer inzet van overheden om de natuur te beschermen (26407, nr. 101); </text:p>
          </text:list-item>
          <text:list-item>
            <text:number>-</text:number>
            <text:p>de motie-Wassenberg/Koşer Kaya over het benutten van het Europees voorzitterschap om de evaluatie van het natuurbeleid hoog op de agenda te zetten (26407, nr. 102); </text:p>
          </text:list-item>
          <text:list-item>
            <text:number>-</text:number>
            <text:p>de motie-Koşer Kaya/Wassenberg over een overzicht van alle maatregelen om de Europese natuurdoelen tijdig te halen (26407, nr. 103); </text:p>
          </text:list-item>
          <text:list-item>
            <text:number>-</text:number>
            <text:p>de motie-Leenders over inzaaien van braakliggende terreinen met bijenvriendelijke gewassen (26407, nr. 104); </text:p>
          </text:list-item>
          <text:list-item>
            <text:number>-</text:number>
            <text:p>de motie-Grashoff over intensiveren van het beleid gericht op biodiversiteit (26407, nr. 105); </text:p>
          </text:list-item>
          <text:list-item>
            <text:number>-</text:number>
            <text:p>de motie-Van Gerven over in overleg met provincies aangeven van tussendoelstellingen (26407, nr. 106); </text:p>
          </text:list-item>
          <text:list-item>
            <text:number>-</text:number>
            <text:p>de motie-Van Gerven over onderzoek naar de inzet van middelen (26407, nr. 107); </text:p>
          </text:list-item>
          <text:list-item>
            <text:number>-</text:number>
            <text:p>de motie-Geurts over onderscheid maken in de mate van ecologisch kwetsbare gebieden (26407, nr. 109). </text:p>
          </text:list-item>
        </text:list>
        <text:p>(Zie vergadering van 27 januari 2016.) </text:p>
        <text:p text:style-name="ifm_p_mt.3.38mm_ifm">De <text:span text:style-name="ifm_span_font.bold_ifm">voorzitter</text:span>:</text:p>
        <text:p>Op verzoek van de heer Geurts stel ik voor, zijn motie (26407, nr. 109) aan te houden. </text:p>
        <text:p>Daartoe wordt besloten. </text:p>
        <text:p>In stemming komt de motie-Wassenberg (26407, nr. 10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Klein voor deze motie hebben gestemd en de aanwezige leden van de overige fracties ertegen, zodat zij is verworpen. </text:p>
        <text:p>In stemming komt de motie-Wassenberg/Koşer Kaya (26407, nr. 102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 en de ChristenUnie voor deze motie hebben gestemd en de aanwezige leden van de overige fracties ertegen, zodat zij is verworpen. </text:p>
        <text:p>In stemming komt de motie-Koşer Kaya/Wassenberg (26407, nr. 10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Klein voor deze motie hebben gestemd en de aanwezige leden van de overige fracties ertegen, zodat zij is verworpen. </text:p>
        <text:p>In stemming komt de motie-Leenders (26407, nr. 10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, de ChristenUnie en de PVV voor deze motie hebben gestemd en de aanwezige leden van de overige fracties ertegen, zodat zij is aangenomen. </text:p>
        <text:p>In stemming komt de motie-Grashoff (26407, nr. 105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Van Gerven (26407, nr. 106). </text:p>
        <text:p text:style-name="ifm_p_mt.3.38mm_ifm">De <text:span text:style-name="ifm_span_font.bold_ifm">voorzitter</text:span>:</text:p>
        <text:p>Ik constateer dat de aanwezige leden van de fracties van de SP, de PvdD, GroenLinks en de Groep Kuzu/Öztürk voor deze motie hebben gestemd en de aanwezige leden van de overige fracties ertegen, zodat zij is verworpen. </text:p>
        <text:p>In stemming komt de motie-Van Gerven (26407, nr. 10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9</meta:user-defined>
    <meta:user-defined meta:name="DC.title">Stemmingen moties Toestand van de natuur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07;101</meta:user-defined>
    <meta:user-defined meta:name="OVERHEIDop.behandeldDossier">26407;102</meta:user-defined>
    <meta:user-defined meta:name="OVERHEIDop.behandeldDossier">26407;103</meta:user-defined>
    <meta:user-defined meta:name="OVERHEIDop.behandeldDossier">26407;104</meta:user-defined>
    <meta:user-defined meta:name="OVERHEIDop.behandeldDossier">26407;105</meta:user-defined>
    <meta:user-defined meta:name="OVERHEIDop.behandeldDossier">26407;106</meta:user-defined>
    <meta:user-defined meta:name="OVERHEIDop.behandeldDossier">26407;107</meta:user-defined>
    <meta:user-defined meta:name="OVERHEIDop.behandeldDossier">26407;109</meta:user-defined>
    <meta:user-defined meta:name="OVERHEIDop.behandeldDossier">26407;109</meta:user-defined>
    <meta:user-defined meta:name="OVERHEID.TaxonomieBeleidsagenda/OVERHEID.category">Natuur en milieu | Natuur- en landschapsbeheer</meta:user-defined>
    <meta:user-defined meta:name="DCTERMS.W3CDTF/OVERHEIDop.datumVergadering">2016-02-02</meta:user-defined>
    <meta:user-defined meta:name="OVERHEIDop.handelingenItemNummer">9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