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: </text:p>
        <text:list text:style-name="lijst">
          <text:list-item>
            <text:number>-</text:number>
            <text:p>de aangehouden motie-Jan Vos c.s. (30196, nr. 378); </text:p>
          </text:list-item>
          <text:list-item>
            <text:number>-</text:number>
            <text:p>de aangehouden motie-Jacobi/Hachchi (34300-J, nr. 24); </text:p>
          </text:list-item>
          <text:list-item>
            <text:number>-</text:number>
            <text:p>de aangehouden motie-Graus (34300-XIII, nr. 123); </text:p>
          </text:list-item>
          <text:list-item>
            <text:number>-</text:number>
            <text:p>de aangehouden motie-Koşer Kaya/De Liefde (34300-XIII, nr. 158). </text:p>
          </text:list-item>
        </text:list>
        <text:p>Daartoe wordt besloten. </text:p>
        <text:p text:style-name="ifm_p_mt.3.38mm_ifm">De heer <text:span text:style-name="ifm_span_font.bold_ifm">Fritsma</text:span> (PVV):</text:p>
        <text:p>Voorzitter. Ik wil graag hoofdelijke stemming vragen over de motie-Fritsma op stuk nr. 6 (34340) onder punt 13, de stemmingen over moties in verband met het verslag van de commissie van onderzoek. </text:p>
        <text:p text:style-name="ifm_p_mt.3.38mm_ifm">De <text:span text:style-name="ifm_span_font.bold_ifm">voorzitter</text:span>:</text:p>
        <text:p>Dat zullen we do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7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