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moties Wijziging Tabakswet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moties Wijziging Tabakswet</text:h>
        <text:p>Aan de orde zijn <text:span text:style-name="ifm_span_font.bold_ifm">de stemmingen over moties</text:span>, ingediend bij de behandeling van het wetsvoorstel <text:span text:style-name="ifm_span_font.bold_ifm">Wijziging van de Tabakswet ter implementatie van Richtlijn 2014/40/EU, inzake de productie, de presentatie en de verkoop van tabaks- en aanverwante producten</text:span>, </text:p>
        <text:p>te weten: </text:p>
        <text:list text:style-name="lijst">
          <text:list-item>
            <text:number>-</text:number>
            <text:p>de motie-Van Gerven over een verbod op tabaksverkoop via internet (34234, nr. 18); </text:p>
          </text:list-item>
          <text:list-item>
            <text:number>-</text:number>
            <text:p>de motie-Van Gerven over 1% van de tabaksaccijnzen extra inzetten voor rookpreventie (34234, nr. 19); </text:p>
          </text:list-item>
          <text:list-item>
            <text:number>-</text:number>
            <text:p>de motie-Van Gerven over een verplichte displayban als er geen convenant wordt gesloten (34234, nr. 20); </text:p>
          </text:list-item>
          <text:list-item>
            <text:number>-</text:number>
            <text:p>de motie-Dik-Faber/Van Gerven over het tegengaan van "blurring" bij tabak (34234, nr. 22); </text:p>
          </text:list-item>
          <text:list-item>
            <text:number>-</text:number>
            <text:p>de motie-Dik-Faber/Pia Dijkstra over verkorten van de overgangstermijn voor sigaretten en shagtabak met een kenmerkend aroma (34234, nr. 23); </text:p>
          </text:list-item>
          <text:list-item>
            <text:number>-</text:number>
            <text:p>de motie-Volp over het convenant om een displayban in te voeren uiterlijk 1 juli afsluiten (34234, nr. 24); </text:p>
          </text:list-item>
          <text:list-item>
            <text:number>-</text:number>
            <text:p>de motie-Volp/Bruins Slot over de AMvB voor nieuwe verpakkingen uiterlijk 1 oktober 2016 in werking stellen (34234, nr. 25); </text:p>
          </text:list-item>
          <text:list-item>
            <text:number>-</text:number>
            <text:p>de motie-Ziengs/Van Vliet over pijptabak uitzonderen van de verplichte gecombineerde gezondheidswaarschuwing (34234, nr. 27). </text:p>
          </text:list-item>
        </text:list>
        <text:p>(Zie vergadering van 28 januari 2016.) </text:p>
        <text:p text:style-name="ifm_p_mt.3.38mm_ifm">De <text:span text:style-name="ifm_span_font.bold_ifm">voorzitter</text:span>:</text:p>
        <text:p>De motie-Volp/Bruins Slot (34234, nr. 25) is in die zin gewijzigd en nader gewijzigd dat zij thans luidt: </text:p>
        <text:p>De Kamer, </text:p>
        <text:p>gehoord de beraadslaging, </text:p>
        <text:p>constaterende dat de tabaksindustrie regelmatig aantrekkelijke verpakkingen met nieuwe onderscheidende merkelementen voor tabaks- of aanverwante producten op de markt brengt; </text:p>
        <text:p>verzoekt de regering, de Algemene Maatregel van Bestuur waarmee voor nieuwe verpakkingen en bestaande (verpakkings)producten eisen moeten worden gesteld die zien op nieuwe ontwikkelingen en/of onderscheidende merkelementen, uiterlijk 1 oktober 2016 voor te hangen, </text:p>
        <text:p>en gaat over tot de orde van de dag. </text:p>
        <text:p>Naar mij blijkt, wordt de indiening ervan voldoende ondersteund. </text:p>
        <text:p>Zij krijgt nr. 32, was nr. 31 (34234). </text:p>
        <text:p>Ik stel vast dat wij hier nu over kunnen stemmen. </text:p>
        <text:p>In stemming komt de motie-Van Gerven (34234, nr. 18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SGP voor deze motie hebben gestemd en de aanwezige leden van de overige fracties ertegen, zodat zij is verworpen. </text:p>
        <text:p>In stemming komt de motie-Van Gerven (34234, nr. 19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ChristenUnie voor deze motie hebben gestemd en de aanwezige leden van de overige fracties ertegen, zodat zij is verworpen. </text:p>
        <text:p>In stemming komt de motie-Van Gerven (34234, nr. 20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ChristenUnie voor deze motie hebben gestemd en de aanwezige leden van de overige fracties ertegen, zodat zij is verworpen. </text:p>
        <text:p>In stemming komt de motie-Dik-Faber/Van Gerven (34234, nr. 22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 en de ChristenUnie voor deze motie hebben gestemd en de aanwezige leden van de overige fracties ertegen, zodat zij is verworpen. </text:p>
        <text:p>In stemming komt de motie-Dik-Faber/Pia Dijkstra (34234, nr. 23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  <text:p>In stemming komt de motie-Volp (34234, nr. 2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eze motie hebben gestemd en de aanwezige leden van de overige fracties ertegen, zodat zij is aangenomen. </text:p>
        <text:p>In stemming komt de nader gewijzigde motie-Volp/Bruins Slot (34234, nr. 32, was nr. 3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eze nader gewijzigde motie hebben gestemd en de aanwezige leden van de overige fracties ertegen, zodat zij is aangenomen. </text:p>
        <text:p>In stemming komt de motie-Ziengs/Van Vliet (34234, nr. 27). </text:p>
        <text:p text:style-name="ifm_p_mt.3.38mm_ifm">De <text:span text:style-name="ifm_span_font.bold_ifm">voorzitter</text:span>:</text:p>
        <text:p>Ik constateer dat de aanwezige leden van de fracties van Van Vliet, Houwers, de VVD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22</meta:user-defined>
    <meta:user-defined meta:name="DC.title">Stemmingen moties Wijziging Tabak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34;18</meta:user-defined>
    <meta:user-defined meta:name="OVERHEIDop.behandeldDossier">34234;19</meta:user-defined>
    <meta:user-defined meta:name="OVERHEIDop.behandeldDossier">34234;20</meta:user-defined>
    <meta:user-defined meta:name="OVERHEIDop.behandeldDossier">34234;22</meta:user-defined>
    <meta:user-defined meta:name="OVERHEIDop.behandeldDossier">34234;23</meta:user-defined>
    <meta:user-defined meta:name="OVERHEIDop.behandeldDossier">34234;24</meta:user-defined>
    <meta:user-defined meta:name="OVERHEIDop.behandeldDossier">34234;25</meta:user-defined>
    <meta:user-defined meta:name="OVERHEIDop.behandeldDossier">34234;27</meta:user-defined>
    <meta:user-defined meta:name="OVERHEIDop.behandeldDossier">34234;32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16-02-02</meta:user-defined>
    <meta:user-defined meta:name="OVERHEIDop.handelingenItemNummer">22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