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Wijziging Tabakswet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Wijziging Tabakswet</text:h>
        <text:p>Aan de orde zijn <text:span text:style-name="ifm_span_font.bold_ifm">de stemmingen</text:span> in verband met het wetsvoorstel <text:span text:style-name="ifm_span_font.bold_ifm">Wijziging van de Tabakswet ter implementatie van Richtlijn 2014/40/EU, inzake de productie, de presentatie en de verkoop van tabaks- en aanverwante producten (</text:span><text:span text:style-name="ifm_span_font.bold_ifm">34234</text:span><text:span text:style-name="ifm_span_font.bold_ifm">)</text:span>. </text:p>
        <text:p>(Zie vergadering van 28 januari 2016.) </text:p>
        <text:p>In stemming komt het amendement-Dik-Faber (stuk nr. 13, I) tot het invoegen van een onderdeel Aa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SGP, de ChristenUnie en het CDA voor dit amendement hebben gestemd en de aanwezige leden van de overige fracties ertegen, zodat het is verworpen. </text:p>
        <text:p>Ik stel vast dat door de verwerping van dit amendement het andere op stuk nr. 13 voorkomende amendement als verworpen kan worden beschouwd. </text:p>
        <text:p>In stemming komt het amendement-Bruins Slot/Volp (stuk nr. 1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, de ChristenUnie en het CDA voor dit amendement hebben gestemd en de aanwezige leden van de overige fracties ertegen, zodat het is aangenomen. </text:p>
        <text:p>In stemming komt het amendement-Van Gerven (stuk nr. 28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it amendement hebben gestemd en de aanwezige leden van de overige fracties ertegen, zodat het is verworpen. </text:p>
        <text:p>In stemming komt het amendement-Dik-Faber (stuk nr. 11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it amendement hebben gestemd en de aanwezige leden van de overige fracties ertegen, zodat het is verworpen. </text:p>
        <text:p>In stemming komt het amendement-Dik-Faber (stuk nr. 12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de SGP en de ChristenUnie voor dit amendement hebben gestemd en de aanwezige leden van de overige fracties ertegen, zodat het is verworpen. </text:p>
        <text:p>In stemming komt het gewijzigde amendement-Van Gerven (stuk nr. 29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SGP en de ChristenUnie voor dit gewijzigde amendement hebben gestemd en de aanwezige leden van de overige fracties ertegen, zodat het is verworpen. </text:p>
        <text:p>In stemming komt het amendement-Dik-Faber (stuk nr. 1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de SGP en de ChristenUnie voor dit amendement hebben gestemd en de aanwezige leden van de overige fracties ertegen, zodat het is aangenomen. </text:p>
        <text:p>In stemming komt het gewijzigde amendement-Dik-Faber (stuk nr. 30, I) tot het invoegen van een onderdeel Ja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Klein, de SGP, de ChristenUnie, het CDA, de Groep Bontes/Van Klaveren en de PVV voor dit gewijzigde amendement hebben gestemd en de aanwezige leden van de overige fracties ertegen, zodat het is aangenomen. </text:p>
        <text:p>Ik stel vast dat door de aanneming van dit gewijzigde amendement het andere op stuk nr. 30 voorkomende gewijzigde amendement als aangenomen kan worden beschouwd. </text:p>
        <text:p>In stemming komt het amendement-Ziengs/Van Vliet (stuk nr. 17). </text:p>
        <text:p text:style-name="ifm_p_mt.3.38mm_ifm">De <text:span text:style-name="ifm_span_font.bold_ifm">voorzitter</text:span>:</text:p>
        <text:p>Ik constateer dat de aanwezige leden van de fracties van de SP, de PvdA, GroenLinks, D66, 50PLUS, Van Vliet, Houwers, Klein, de VVD, de SGP en de Groep Bontes/Van Klaveren voor dit amendement hebben gestemd en de aanwezige leden van de overige fracties ertegen, zodat het is aangenomen. </text:p>
        <text:p>In stemming komt het wetsvoorstel, zoals op onderdelen gewijzigd door de aanneming van het amendement-Bruins Slot/Volp (stuk nr. 16), het amendement-Dik-Faber (stuk nr. 10), de gewijzigde amendementen-Dik-Faber (stuk nrs. 30, I en II) tot het invoegen van een onderdeel Ja en het amendement-Ziengs/Van Vliet (stuk nr. 1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21</meta:user-defined>
    <meta:user-defined meta:name="DC.title">Stemmingen Wijziging Tabak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34</meta:user-defined>
    <meta:user-defined meta:name="OVERHEIDop.behandeldDossier">34234;10</meta:user-defined>
    <meta:user-defined meta:name="OVERHEIDop.behandeldDossier">34234;11</meta:user-defined>
    <meta:user-defined meta:name="OVERHEIDop.behandeldDossier">34234;12</meta:user-defined>
    <meta:user-defined meta:name="OVERHEIDop.behandeldDossier">34234;13</meta:user-defined>
    <meta:user-defined meta:name="OVERHEIDop.behandeldDossier">34234;16</meta:user-defined>
    <meta:user-defined meta:name="OVERHEIDop.behandeldDossier">34234;17</meta:user-defined>
    <meta:user-defined meta:name="OVERHEIDop.behandeldDossier">34234;28</meta:user-defined>
    <meta:user-defined meta:name="OVERHEIDop.behandeldDossier">34234;29</meta:user-defined>
    <meta:user-defined meta:name="OVERHEIDop.behandeldDossier">34234;30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16-02-02</meta:user-defined>
    <meta:user-defined meta:name="OVERHEIDop.handelingenItemNummer">21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