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Verslag commissie van onderzoek"/>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Verslag commissie van onderzoek</text:h>
        <text:p>Aan de orde is <text:span text:style-name="ifm_span_font.bold_ifm">de stemming</text:span> over <text:span text:style-name="ifm_span_font.bold_ifm">het verslag van de commissie van onderzoek (34340, nr. 2)</text:span>.</text:p>
        <text:p>(Zie vergadering van 28 januari 2016.)</text:p>
        <text:p text:style-name="ifm_p_mt.3.38mm_ifm">De <text:span text:style-name="ifm_span_font.bold_ifm">voorzitter</text:span>:</text:p>
        <text:p>De heer Kuzu wil een opmerking maken.</text:p>
        <text:p text:style-name="ifm_p_mt.3.38mm_ifm">De heer <text:span text:style-name="ifm_span_font.bold_ifm">Kuzu</text:span> (Groep Kuzu/Öztürk):</text:p>
        <text:p>Voorzitter. Wij willen ook geacht worden tegen het voorstel te hebben gestemd dat u nu gaat voorlezen.</text:p>
        <text:p text:style-name="ifm_p_mt.3.38mm_ifm">De <text:span text:style-name="ifm_span_font.bold_ifm">voorzitter</text:span>:</text:p>
        <text:p>De commissie van onderzoek heeft in haar onderzoek geen feiten of omstandigheden aangetroffen die leiden tot een redelijk vermoeden van schuld van een of meer personen aan het opzettelijk schenden van de geheimhouding van de commissie voor de Inlichtingen- en Veiligheidsdiensten. Ik stel voor, vast te stellen dat genoegzame gronden voor vervolging ontbreken en te besluiten dat de aanklacht zoals beschreven in de brief van het Presidium van 12 november 2015 (34340, nr. 1) is verworpen onder de aantekening dat de fracties van Groep Kuzu/Öztürk en 50PLUS geacht wensen te worden tegen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19</meta:user-defined>
    <meta:user-defined meta:name="DC.title">Stemming Verslag commissie va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2-02</meta:user-defined>
    <meta:user-defined meta:name="OVERHEIDop.handelingenItemNummer">19</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