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Terugkerende Syriëgangers en infiltratie door ISIS in de vluchtelingenketen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Terugkerende Syriëgangers en infiltratie door ISIS in de vluchtelingenketen</text:h>
        <text:p>Aan de orde zijn <text:span text:style-name="ifm_span_font.bold_ifm">de stemmingen over moties</text:span>, ingediend bij het debat over <text:span text:style-name="ifm_span_font.bold_ifm">terugkerende Syriëgangers en over berichten over infiltratie door ISIS in de vluchtelingenketen</text:span>, </text:p>
        <text:p>te weten: </text:p>
        <text:list text:style-name="lijst">
          <text:list-item>
            <text:number>-</text:number>
            <text:p>de motie-Bontes over niet langer strafrechtelijk vervolgen van Jitse Akse (29754, nr. 350); </text:p>
          </text:list-item>
          <text:list-item>
            <text:number>-</text:number>
            <text:p>de motie-Bontes over alles in het werk stellen om Jitse Akse te beschermen (29754, nr. 351); </text:p>
          </text:list-item>
          <text:list-item>
            <text:number>-</text:number>
            <text:p>de motie-Bontes over snel mogelijk maken van administratieve detentie (29754, nr. 352); </text:p>
          </text:list-item>
          <text:list-item>
            <text:number>-</text:number>
            <text:p>de motie-De Graaf/Fritsma over geen enkele asielzoeker meer toelaten (29754, nr. 353); </text:p>
          </text:list-item>
          <text:list-item>
            <text:number>-</text:number>
            <text:p>de motie-De Graaf over uit zijn functie ontheffen van de burgemeester van Katwijk (29754, nr. 354); </text:p>
          </text:list-item>
          <text:list-item>
            <text:number>-</text:number>
            <text:p>de motie-Öztürk over een actief communicatiebeleid om onterechte angstbeelden over vluchtelingen weg te nemen (29754, nr. 356). </text:p>
          </text:list-item>
        </text:list>
        <text:p>(Zie vergadering van 27 januari 2016.) </text:p>
        <text:p>In stemming komt de motie-Bontes (29754, nr. 350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Bontes (29754, nr. 351). </text:p>
        <text:p text:style-name="ifm_p_mt.3.38mm_ifm">De <text:span text:style-name="ifm_span_font.bold_ifm">voorzitter</text:span>:</text:p>
        <text:p>Ik constateer dat de aanwezige leden van de fracties van 50PLUS, de Groep Bontes/Van Klaveren en de PVV voor deze motie hebben gestemd en de aanwezige leden van de overige fracties ertegen, zodat zij is verworpen. </text:p>
        <text:p>In stemming komt de motie-Bontes (29754, nr. 352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De Graaf/Fritsma (29754, nr. 353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De Graaf (29754, nr. 354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Öztürk (29754, nr. 35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16</meta:user-defined>
    <meta:user-defined meta:name="DC.title">Stemmingen moties Terugkerende Syriëgangers en infiltratie door ISIS in de vluchtelingenk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350</meta:user-defined>
    <meta:user-defined meta:name="OVERHEIDop.behandeldDossier">29754;351</meta:user-defined>
    <meta:user-defined meta:name="OVERHEIDop.behandeldDossier">29754;352</meta:user-defined>
    <meta:user-defined meta:name="OVERHEIDop.behandeldDossier">29754;353</meta:user-defined>
    <meta:user-defined meta:name="OVERHEIDop.behandeldDossier">29754;354</meta:user-defined>
    <meta:user-defined meta:name="OVERHEIDop.behandeldDossier">29754;356</meta:user-defined>
    <meta:user-defined meta:name="OVERHEID.TaxonomieBeleidsagenda/OVERHEID.category">Openbare orde en veiligheid | Terrorisme</meta:user-defined>
    <meta:user-defined meta:name="DCTERMS.W3CDTF/OVERHEIDop.datumVergadering">2016-02-02</meta:user-defined>
    <meta:user-defined meta:name="OVERHEIDop.handelingenItemNummer">16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