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Stijging van de Nederlandse melkproductie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Stijging van de Nederlandse melkproductie</text:h>
        <text:p>Aan de orde zijn <text:span text:style-name="ifm_span_font.bold_ifm">de stemmingen over moties</text:span>, ingediend bij het dertigledendebat over <text:span text:style-name="ifm_span_font.bold_ifm">de gevolgen van de stijging van de Nederlandse melkproductie</text:span>, </text:p>
        <text:p>te weten: </text:p>
        <text:list text:style-name="lijst">
          <text:list-item>
            <text:number>-</text:number>
            <text:p>de motie-Thieme over stoppen met het fokken van hoogproductieve koeien (33979, nr. 103); </text:p>
          </text:list-item>
          <text:list-item>
            <text:number>-</text:number>
            <text:p>de motie-Thieme over kalveren voor onbepaalde tijd bij hun moeder laten (33979, nr. 104); </text:p>
          </text:list-item>
          <text:list-item>
            <text:number>-</text:number>
            <text:p>de motie-Thieme over een verbod op antizuigmiddelen in de veehouderij (33979, nr. 105); </text:p>
          </text:list-item>
          <text:list-item>
            <text:number>-</text:number>
            <text:p>de motie-Van Gerven over direct na de geboorte bij hun moeder weghalen van jonge kalfjes (33979, nr. 106). </text:p>
          </text:list-item>
        </text:list>
        <text:p>(Zie vergadering van 27 januari 2016.) </text:p>
        <text:p text:style-name="ifm_p_mt.3.38mm_ifm">De <text:span text:style-name="ifm_span_font.bold_ifm">voorzitter</text:span>:</text:p>
        <text:p>Op verzoek van mevrouw Thieme stel ik voor, haar moties (33979, nrs. 103, 104 en 105) aan te houden. </text:p>
        <text:p>Daartoe wordt besloten. </text:p>
        <text:p>In stemming komt de motie-Van Gerven (33979, nr. 106)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15</meta:user-defined>
    <meta:user-defined meta:name="DC.title">Stemmingen moties Stijging van de Nederlandse melkproduc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79;103</meta:user-defined>
    <meta:user-defined meta:name="OVERHEIDop.behandeldDossier">33979;104</meta:user-defined>
    <meta:user-defined meta:name="OVERHEIDop.behandeldDossier">33979;105</meta:user-defined>
    <meta:user-defined meta:name="OVERHEIDop.behandeldDossier">33979;106</meta:user-defined>
    <meta:user-defined meta:name="OVERHEIDop.behandeldDossier">33979;103</meta:user-defined>
    <meta:user-defined meta:name="OVERHEIDop.behandeldDossier">33979;104</meta:user-defined>
    <meta:user-defined meta:name="OVERHEIDop.behandeldDossier">33979;105</meta:user-defined>
    <meta:user-defined meta:name="OVERHEID.TaxonomieBeleidsagenda/OVERHEID.category">Landbouw | Organisatie en beleid</meta:user-defined>
    <meta:user-defined meta:name="DCTERMS.W3CDTF/OVERHEIDop.datumVergadering">2016-02-02</meta:user-defined>
    <meta:user-defined meta:name="OVERHEIDop.handelingenItemNummer">15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