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Energieakkoord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Energieakkoord</text:h>
        <text:p>Aan de orde is <text:span text:style-name="ifm_span_font.bold_ifm">de stemming over een aangehouden motie</text:span>, ingediend bij het debat over <text:span text:style-name="ifm_span_font.bold_ifm">het energieakkoord en de doelen voor duurzame energie en energiebesparing</text:span>, </text:p>
        <text:p>te weten: </text:p>
        <text:list text:style-name="lijst">
          <text:list-item>
            <text:number>-</text:number>
            <text:p>de motie-Van Tongeren over het niet aansluiten van nieuwbouw op het aardgasnet (30196, nr. 262). </text:p>
          </text:list-item>
        </text:list>
        <text:p>(Zie vergadering van 13 januari 2015.) </text:p>
        <text:p>In stemming komt de motie-Van Tongeren (30196, nr. 26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12</meta:user-defined>
    <meta:user-defined meta:name="DC.title">Stemming motie Energieakk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96;262</meta:user-defined>
    <meta:user-defined meta:name="OVERHEID.TaxonomieBeleidsagenda/OVERHEID.category">Natuur en milieu | Energie</meta:user-defined>
    <meta:user-defined meta:name="DCTERMS.W3CDTF/OVERHEIDop.datumVergadering">2016-02-02</meta:user-defined>
    <meta:user-defined meta:name="OVERHEIDop.handelingenItemNummer">12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