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8 januari 2016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op het financieel toezicht ter implementatie van richtlijn nr. 2014/91/EU van het Europees Parlement en de Raad van 23 juli 2014 tot wijziging van de richtlijn 2009/65/EG tot coördinatie van de wettelijke en bestuursrechtelijke bepalingen betreffende bepaalde instellingen voor collectieve belegging in effecten (icbe's) wat bewaartaken, beloningsbeleid en sancties betreft (PbEU 2014, L 257) (Implementatiewet wijziging richtlijn icbe's) (</text:span><text:span text:style-name="ifm_span_font.bold_ifm">34322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8-3</meta:user-defined>
    <meta:user-defined meta:name="DC.title">Behandeling van het wetsvoorstel Wijziging van de Wet op het financieel toezicht ter implementatie van richtlijn nr. 2014/91/EU van het Europees Parlement en de Raad van 23 juli 2014 tot wijziging van de richtlijn 2009/65/EG tot coördinatie van de wettelijke en bestuursrechtelijke bepalingen betreffende bepaalde instellingen voor collectieve belegging in effecten (icbe's) wat bewaartaken, beloningsbeleid en sancties betreft (PbEU 2014, L 257) (Implementatiewet wijziging richtlijn icbe's) (3432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3-02</meta:user-defined>
    <meta:user-defined meta:name="DCTERMS.W3CDTF/DCTERMS.issued">2016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2</meta:user-defined>
    <meta:user-defined meta:name="DCTERMS.W3CDTF/OVERHEIDop.datumVergadering">2016-01-28</meta:user-defined>
    <meta:user-defined meta:name="OVERHEIDop.handelingenItemNummer">3</meta:user-defined>
    <meta:user-defined meta:name="OVERHEIDop.publicationIssue">4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