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en moties Gerechtsdeurwaarders"/>
        <text:user-field-decl office:value-type="string" text:name="kamer" office:string-value="Tweede Kamer"/>
        <text:user-field-decl office:value-type="string" text:name="datum" office:string-value="26 januari 2016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en moties Gerechtsdeurwaarders</text:h>
        <text:p>Aan de orde zijn <text:span text:style-name="ifm_span_font.bold_ifm">de stemmingen over moties</text:span>, ingediend bij de behandeling van het wetsvoorstel <text:span text:style-name="ifm_span_font.bold_ifm">Wijziging van de Gerechtsdeurwaarderswet en het wetsvoorstel Wet doorberekening kosten toezicht en tuchtrecht juridische beroepen</text:span>, </text:p>
        <text:p>te weten: </text:p>
        <text:list text:style-name="lijst">
          <text:list-item>
            <text:number>-</text:number>
            <text:p>de motie-Van Nispen over bevorderen dat alle overheidsdeurwaarders zich aansluiten bij het beslagregister (34047, 34145, nr. 13); </text:p>
          </text:list-item>
          <text:list-item>
            <text:number>-</text:number>
            <text:p>de motie-Van Nispen over onderzoek naar de positie van gerechtsdeurwaarders in Nederland (34047, 34145, nr. 14); </text:p>
          </text:list-item>
          <text:list-item>
            <text:number>-</text:number>
            <text:p>de motie-Recourt/Van Nispen over uitbreiding WODC-onderzoek naar prijs en kwaliteit van ambtshandelingen door gerechtsdeurwaarders (34047, 34145, nr. 15). </text:p>
          </text:list-item>
        </text:list>
        <text:p>(Zie vergadering van 21 januari 2016.) </text:p>
        <text:p text:style-name="ifm_p_mt.3.38mm_ifm">De <text:span text:style-name="ifm_span_font.bold_ifm">voorzitter</text:span>:</text:p>
        <text:p>Op verzoek van de heer Van Nispen stel ik voor, zijn motie (34047, 34145, nr. 13) aan te houden. </text:p>
        <text:p>Daartoe wordt besloten. </text:p>
        <text:p>In stemming komt de motie-Van Nispen (34047, 34145, nr. 14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 en de ChristenUnie voor deze motie hebben gestemd en de aanwezige leden van de overige fracties ertegen, zodat zij is verworpen. </text:p>
        <text:p>In stemming komt de motie-Recourt/Van Nispen (34047, 34145, nr. 15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Houwers, de Groep Kuzu/Öztürk, Klein, de VVD, de SGP, de ChristenUnie en het CDA voor deze motie hebben gestemd en de aanwezige leden van de overige fracties ertegen, zodat zij is aangenomen. </text:p>
        <text:p>Hiermee is er een einde gekomen aan de stemmingen. Er is nu gelegenheid om mevrouw Belhaj te feliciter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6-21</meta:user-defined>
    <meta:user-defined meta:name="DC.title">Stemmingen moties Gerechtsdeurwaarder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18</meta:user-defined>
    <meta:user-defined meta:name="DCTERMS.W3CDTF/DCTERMS.issued">2016-0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47, 34145;13</meta:user-defined>
    <meta:user-defined meta:name="OVERHEIDop.behandeldDossier">34047, 34145;14</meta:user-defined>
    <meta:user-defined meta:name="OVERHEIDop.behandeldDossier">34047, 34145;15</meta:user-defined>
    <meta:user-defined meta:name="OVERHEIDop.behandeldDossier">34047, 34145;13</meta:user-defined>
    <meta:user-defined meta:name="OVERHEID.TaxonomieBeleidsagenda/OVERHEID.category">Recht | Organisatie en beleid</meta:user-defined>
    <meta:user-defined meta:name="DCTERMS.W3CDTF/OVERHEIDop.datumVergadering">2016-01-26</meta:user-defined>
    <meta:user-defined meta:name="OVERHEIDop.handelingenItemNummer">21</meta:user-defined>
    <meta:user-defined meta:name="OVERHEIDop.publicationIssue">4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