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Gerechtsdeurwaarders"/>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Gerechtsdeurwaarders</text:h>
        <text:p>Aan de orde is <text:span text:style-name="ifm_span_font.bold_ifm">de stemming over een motie</text:span>, ingediend bij de behandeling van het wetsvoorstel <text:span text:style-name="ifm_span_font.bold_ifm">Wijziging van de Gerechtsdeurwaarderswet en het wetsvoorstel Wet doorberekening kosten toezicht en tuchtrecht juridische beroepen</text:span>, </text:p>
        <text:p>te weten: </text:p>
        <text:list text:style-name="lijst">
          <text:list-item>
            <text:number>-</text:number>
            <text:p>de motie-Van Nispen over onderzoeken hoe het tucht- en toezichtsysteem efficiënter kan worden ingericht (34047, 34145, nr. 12). </text:p>
          </text:list-item>
        </text:list>
        <text:p>(Zie vergadering van 21 januari 2016.) </text:p>
        <text:p text:style-name="ifm_p_mt.3.38mm_ifm">De <text:span text:style-name="ifm_span_font.bold_ifm">voorzitter</text:span>:</text:p>
        <text:p>Aangezien de motie vraagt om intrekking van het wetsvoorstel op stuk nr. 34145, zal er eerst gestemd worden over de motie op stuk nr. 12 alvorens er wordt gestemd over het wetsvoorstel. </text:p>
        <text:p>In stemming komt de motie-Van Nispen (34047, 34145, nr. 12). </text:p>
        <text:p text:style-name="ifm_p_mt.3.38mm_ifm">De <text:span text:style-name="ifm_span_font.bold_ifm">voorzitter</text:span>:</text:p>
        <text:p>Ik constateer dat de aanwezige leden van de fracties van de SP, de PvdD, GroenLinks, D66, 50PLUS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18</meta:user-defined>
    <meta:user-defined meta:name="DC.title">Stemming motie Gerechtsdeurwaar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7, 34145;12</meta:user-defined>
    <meta:user-defined meta:name="OVERHEID.TaxonomieBeleidsagenda/OVERHEID.category">Recht | Organisatie en beleid</meta:user-defined>
    <meta:user-defined meta:name="DCTERMS.W3CDTF/OVERHEIDop.datumVergadering">2016-01-26</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