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Commissie Fyra"/>
        <text:user-field-decl office:value-type="string" text:name="kamer" office:string-value="Tweede Kamer"/>
        <text:user-field-decl office:value-type="string" text:name="datum" office:string-value="26 januari 2016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Commissie Fyra</text:h>
        <text:p>Aan de orde is <text:span text:style-name="ifm_span_font.bold_ifm">de stemming over een motie</text:span>, ingediend bij het debat over <text:span text:style-name="ifm_span_font.bold_ifm">het rapport "De reiziger in de kou" met de commissie Fyra</text:span>, </text:p>
        <text:p>te weten: </text:p>
        <text:list text:style-name="lijst">
          <text:list-item>
            <text:number>-</text:number>
            <text:p>de motie-De Boer c.s. over een appreciatie van de conclusies en aanbevelingen van de commissie Fyra (33678, nr. 14). </text:p>
          </text:list-item>
        </text:list>
        <text:p>(Zie vergadering van 21 januari 2016.) </text:p>
        <text:p>In stemming komt de motie-De Boer c.s. (33678, nr. 1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, het CDA en de Groep Bontes/Van Klaveren voor deze motie hebben gestemd en de aanwezige leden van de fractie van de PVV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6-16</meta:user-defined>
    <meta:user-defined meta:name="DC.title">Stemming motie Commissie Fyr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18</meta:user-defined>
    <meta:user-defined meta:name="DCTERMS.W3CDTF/DCTERMS.issued">2016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78;14</meta:user-defined>
    <meta:user-defined meta:name="OVERHEID.TaxonomieBeleidsagenda/OVERHEID.category">Verkeer | Spoor</meta:user-defined>
    <meta:user-defined meta:name="DCTERMS.W3CDTF/OVERHEIDop.datumVergadering">2016-01-26</meta:user-defined>
    <meta:user-defined meta:name="OVERHEIDop.handelingenItemNummer">16</meta:user-defined>
    <meta:user-defined meta:name="OVERHEIDop.publicationIssue">4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