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Meewegen Cito-toets"/>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Meewegen Cito-toets</text:h>
        <text:p>Aan de orde zijn <text:span text:style-name="ifm_span_font.bold_ifm">de stemmingen over moties</text:span>, ingediend bij het debat over <text:span text:style-name="ifm_span_font.bold_ifm">het bericht dat middelbare scholen de Cito-toets nog steeds laten meewegen</text:span>,</text:p>
        <text:p>te weten:</text:p>
        <text:list text:style-name="lijst">
          <text:list-item>
            <text:number>-</text:number>
            <text:p>de motie-Siderius c.s. over niet meer toestaan dat basisscholen slechts enkelvoudige schooladviezen mogen geven (31289, nr. 275);</text:p>
          </text:list-item>
          <text:list-item>
            <text:number>-</text:number>
            <text:p>de motie-Beertema over naar voren halen van de afnamedatum voor de centrale eindtoets (31289, nr. 277);</text:p>
          </text:list-item>
          <text:list-item>
            <text:number>-</text:number>
            <text:p>de motie-Van Meenen over toetsen in het primair onderwijs louter ter ondersteuning van het schooladvies gebruiken (31289, nr. 278);</text:p>
          </text:list-item>
          <text:list-item>
            <text:number>-</text:number>
            <text:p>de motie-Ypma c.s. over het geven van meervoudige schooladviezen door basisscholen (31289, nr. 281);</text:p>
          </text:list-item>
          <text:list-item>
            <text:number>-</text:number>
            <text:p>de motie-Grashoff c.s. over scholen niet meer beoordelen op rendement in de onderbouw (31289, nr. 282).</text:p>
          </text:list-item>
        </text:list>
        <text:p>(Zie vergadering van 20 januari 2016.)</text:p>
        <text:p text:style-name="ifm_p_mt.3.38mm_ifm">De <text:span text:style-name="ifm_span_font.bold_ifm">voorzitter</text:span>:</text:p>
        <text:p>De motie-Ypma c.s. (31289, nr. 2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erlingen zich voor het voortgezet onderwijs kunnen aanmelden op basis van het schooladvies;</text:p>
        <text:p text:style-name="ifm_p_mt.3.38mm_ifm">overwegende dat er regio's zijn waar scholen hebben afgesproken geen meervoudige schooladviezen te geven;</text:p>
        <text:p text:style-name="ifm_p_mt.3.38mm_ifm">overwegende dat een meervoudig advies meer ruimte biedt aan de ontwikkeling van het kind en het selectiemoment later plaatsvindt;</text:p>
        <text:p text:style-name="ifm_p_mt.3.38mm_ifm">verzoekt de regering, te communiceren dat:</text:p>
        <text:list text:style-name="lijst">
          <text:list-item>
            <text:number>-</text:number>
            <text:p>basisscholen altijd een meervoudig schooladvies kunnen/mogen geven;</text:p>
          </text:list-item>
          <text:list-item>
            <text:number>-</text:number>
            <text:p>leerlingen met een meervoudig schooladvies zich altijd mogen aanmelden voor het hoogste van de twee onderwijsniveaus;</text:p>
          </text:list-item>
          <text:list-item>
            <text:number>-</text:number>
            <text:p>het wenselijk is dat scholen voor voortgezet onderwijs leerlingen op het betreffende onderwijsniveau accepteren;</text:p>
          </text:list-item>
        </text:list>
        <text:p text:style-name="ifm_p_mt.3.38mm_ifm">en daarmee te bevorderen dat scholen voor voortgezet onderwijs leerlingen met een meervoudig schooladvies op het hoogste van de daarin genoemde onderwijsniveaus accepteren,</text:p>
        <text:p text:style-name="ifm_p_mt.3.38mm_ifm">en gaat over tot de orde van de dag.</text:p>
        <text:p>Naar mij blijkt, wordt de indiening ervan voldoende ondersteund.</text:p>
        <text:p>Zij krijgt nr. 283, was nr. 281 (31289).</text:p>
        <text:p>Ik stel vast dat wij hier nu over kunnen stemmen.</text:p>
        <text:p>In stemming komt de motie-Siderius c.s. (31289, nr. 275).</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text:p>
        <text:p>In stemming komt de motie-Beertema (31289, nr. 277).</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Van Meenen (31289, nr. 278).</text:p>
        <text:p text:style-name="ifm_p_mt.3.38mm_ifm">De <text:span text:style-name="ifm_span_font.bold_ifm">voorzitter</text:span>:</text:p>
        <text:p>Ik constateer dat de aanwezige leden van de fracties van de SP, de PvdD, de PvdA, GroenLinks, D66, 50PLUS, Houwers, de Groep Kuzu/Öztürk, Klein, de SGP en de ChristenUnie voor deze motie hebben gestemd en de aanwezige leden van de overige fracties ertegen, zodat zij is aangenomen.</text:p>
        <text:p text:style-name="ifm_p_mt.3.38mm_ifm">De heer <text:span text:style-name="ifm_span_font.bold_ifm">Van Meenen</text:span> (D66):</text:p>
        <text:p>Nu deze motie is aangenomen, ontvang ik graag een brief van het kabinet waarin staat hoe het deze motie gaat uitvoeren.</text:p>
        <text:p text:style-name="ifm_p_mt.3.38mm_ifm">De <text:span text:style-name="ifm_span_font.bold_ifm">voorzitter</text:span>:</text:p>
        <text:p>Ik stel voor om het stenogram van dit gedeelte van de vergadering door te geleiden naar het kabinet.</text:p>
        <text:p>In stemming komt de gewijzigde motie-Ypma c.s. (31289, nr. 283, was nr. 281).</text:p>
        <text:p text:style-name="ifm_p_mt.3.38mm_ifm">De <text:span text:style-name="ifm_span_font.bold_ifm">voorzitter</text:span>:</text:p>
        <text:p>Ik constateer dat de aanwezige leden van de fracties van de SP, de PvdD, de PvdA, GroenLinks, D66, 50PLUS, Van Vliet, Houwers, de Groep Kuzu/Öztürk, Klein, de VVD en de ChristenUnie voor deze gewijzigde motie hebben gestemd en de aanwezige leden van de overige fracties ertegen, zodat zij is aangenomen.</text:p>
        <text:p>In stemming komt de motie-Grashoff c.s. (31289, nr. 282).</text:p>
        <text:p text:style-name="ifm_p_mt.3.38mm_ifm">De <text:span text:style-name="ifm_span_font.bold_ifm">voorzitter</text:span>:</text:p>
        <text:p>Ik constateer dat de aanwezige leden van de fracties van de SP, de PvdD,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15</meta:user-defined>
    <meta:user-defined meta:name="DC.title">Stemmingen moties Meewegen Cito-toe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75</meta:user-defined>
    <meta:user-defined meta:name="OVERHEIDop.behandeldDossier">31289;277</meta:user-defined>
    <meta:user-defined meta:name="OVERHEIDop.behandeldDossier">31289;278</meta:user-defined>
    <meta:user-defined meta:name="OVERHEIDop.behandeldDossier">31289;281</meta:user-defined>
    <meta:user-defined meta:name="OVERHEIDop.behandeldDossier">31289;282</meta:user-defined>
    <meta:user-defined meta:name="OVERHEIDop.behandeldDossier">31289;283</meta:user-defined>
    <meta:user-defined meta:name="OVERHEID.TaxonomieBeleidsagenda/OVERHEID.category">Onderwijs en wetenschap | Voortgezet onderwijs</meta:user-defined>
    <meta:user-defined meta:name="DCTERMS.W3CDTF/OVERHEIDop.datumVergadering">2016-01-26</meta:user-defined>
    <meta:user-defined meta:name="OVERHEIDop.handelingenItemNummer">15</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