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brief Experiment plenair terugblikdebat Europese Raad"/>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brief Experiment plenair terugblikdebat Europese Raad</text:h>
        <text:p>Aan de orde is <text:span text:style-name="ifm_span_font.bold_ifm">de stemming</text:span> in verband met de <text:span text:style-name="ifm_span_font.bold_ifm">brief van het Presidium over de evaluatie van het experiment plenair terugblikdebat Europese Raad (34152, nr. 2)</text:span>. </text:p>
        <text:p text:style-name="ifm_p_mt.3.38mm_ifm">De <text:span text:style-name="ifm_span_font.bold_ifm">voorzitter</text:span>:</text:p>
        <text:p>Ik stel voor, conform het voorstel van het Presidium te besluiten en het plenair terugblikdebat niet als aparte debatvorm op te nemen in het Reglement van Orde onder de aantekening dat de fracties van de PVV en het CDA geacht wensen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4</meta:user-defined>
    <meta:user-defined meta:name="DC.title">Stemming brief Experiment plenair terugblikdebat Europes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1-26</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