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Europese toegankelijkheidsakte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Europese toegankelijkheidsakte</text:h>
        <text:p>Aan de orde is <text:span text:style-name="ifm_span_font.bold_ifm">de stemming</text:span> in verband met de <text:span text:style-name="ifm_span_font.bold_ifm">brief van de vaste commissie voor Europese Zaken over het EU-voorstel: Europese Toegankelijkheidsakte COM (2015) 615 (34386, nr. 1)</text:span>. </text:p>
        <text:p text:style-name="ifm_p_mt.3.38mm_ifm">De <text:span text:style-name="ifm_span_font.bold_ifm">voorzitter</text:span>:</text:p>
        <text:p>Ik stel voor, conform het advies van de commissie voor Europese Zaken te besluiten,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12</meta:user-defined>
    <meta:user-defined meta:name="DC.title">Stemming brief Europese toegankelijkheidsak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1-26</meta:user-defined>
    <meta:user-defined meta:name="OVERHEIDop.handelingenItemNummer">12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