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moties onderzoek naar professor Maat"/>
        <text:user-field-decl office:value-type="string" text:name="kamer" office:string-value="Tweede Kamer"/>
        <text:user-field-decl office:value-type="string" text:name="datum" office:string-value="20 januari 2016"/>
        <text:user-field-decl office:value-type="string" text:name="kamercode" office:string-value="TK"/>
        <text:user-field-decl office:value-type="string" text:name="nummer" office:string-value="4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 moties onderzoek naar professor Maat</text:h>
        <text:p>Aan de orde zijn <text:span text:style-name="ifm_span_font.bold_ifm">de stemmingen over moties</text:span>, ingediend bij het debat over <text:span text:style-name="ifm_span_font.bold_ifm">het onderzoek naar professor Maat</text:span>, </text:p>
        <text:p>te weten: </text:p>
        <text:list text:style-name="lijst">
          <text:list-item>
            <text:number>-</text:number>
            <text:p>de motie-Van Nispen over het opzeggen van het vertrouwen in de minister van Veiligheid en Justitie (33997, nr. 61); </text:p>
          </text:list-item>
          <text:list-item>
            <text:number>-</text:number>
            <text:p>de motie-Omtzigt c.s. over een plan van aanpak inzake informatieverzoeken vanuit de Kamer (33997, nr. 60). </text:p>
          </text:list-item>
        </text:list>
        <text:p>(Zie vergadering van heden.) </text:p>
        <text:p>In stemming komt de motie-Van Nispen (33997, nr. 61). </text:p>
        <text:p text:style-name="ifm_p_mt.3.38mm_ifm">De <text:span text:style-name="ifm_span_font.bold_ifm">voorzitter</text:span>:</text:p>
        <text:p>Ik constateer dat de aanwezige leden van de fracties van de SP, de PvdD, 50PLUS, de Groep Bontes/Van Klaveren en de PVV voor deze motie hebben gestemd en de aanwezige leden van de overige fracties ertegen, zodat zij is verworpen. </text:p>
        <text:p text:style-name="ifm_p_mt.3.38mm_ifm">De heer <text:span text:style-name="ifm_span_font.bold_ifm">Omtzigt</text:span> (CDA):</text:p>
        <text:p>Voorzitter, ik vraag hoofdelijke stemming over mijn motie op stuk nr. 60. </text:p>
        <text:p text:style-name="ifm_p_mt.3.38mm_ifm">De <text:span text:style-name="ifm_span_font.bold_ifm">voorzitter</text:span>:</text:p>
        <text:p>Dan gaan we nu hoofdelijk stemmen. </text:p>
        <text:p>In stemming komt de motie-Omtzigt c.s. (33997, nr. 60). </text:p>
        <text:p>Vóór stemmen de leden: Wassenberg, Van Weyenberg, Wilders, Agema, Amhaouch, Bashir, Beertema, Bergkamp, Van Bommel, Bontes, Bosma, Bruins, Bruins Slot, Tony van Dijck, Jasper van Dijk, Pia Dijkstra, Dik-Faber, Fritsma, Van Gerven, Gesthuizen, Geurts, De Graaf, Grashoff, Graus, Van Haersma Buma, Pieter Heerma, Helder, Van Helvert, Houwers, Karabulut, Keijzer, Klever, Kooiman, Koolmees, Koşer Kaya, Krol, Kuzu, Leijten, Madlener, Van Meenen, Merkies, Agnes Mulder, Van Nispen, Omtzigt, Öztürk, Pechtold, Van Raak, Roemer, Rog, Ronnes, De Roon, Segers, Siderius, Sjoerdsma, Smaling, Swinkels, Van Tongeren, Van Toorenburg, Ulenbelt, Van Veldhoven, Van Vliet, Voordewind en Voortman. </text:p>
        <text:p>Tegen stemmen de leden: Van Wijngaarden, Wolbert, Van 't Wout, Ypma, Yücel, Ziengs, Arib, Van Ark, Azmani, Berckmoes-Duindam, Bisschop, De Boer, Bosman, Ten Broeke, Van der Burg, De Caluwé, Cegerek, Van Dekken, Otwin van Dijk, Dijkgraaf, Remco Dijkstra, Dikkers, Duisenberg, Eijsink, Elias, Fokke, Groot, Günal-Gezer, Harbers, Rudmer Heerema, Hoogland, Jacobi, Jadnanansing, Kerstens, Kuiken, Van Laar, De Lange, Leenders, De Liefde, Van der Linde, Lodders, Lucas, Maij, Marcouch, Van Miltenburg, Mohandis, Monasch, Moors, Anne Mulder, Neppérus, Nijboer, Nijkerken-de Haan, Oosenbrug, Van Oosten, Potters, Recourt, Rutte, Schut-Welkzijn, Servaes, Straus, Tanamal, Taverne, Teeven, Tellegen, Van Veen, Veldman, Vermeij, Vermue, Visser, Volp, Jan Vos, Albert de Vries, Aukje de Vries en Vuijk. </text:p>
        <text:p>De <text:span text:style-name="ifm_span_font.bold_ifm">voorzitter</text:span>: </text:p>
        <text:p text:style-name="ifm_p_mt.3.38mm_ifm">Ik constateer dat deze motie met 63 tegen 74 stemmen is verworpen. </text:p>
        <text:p>De heer Amhaouch is door een omissie in het systeem aanvankelijk niet genoemd. Dat is inmiddels rechtgezet. De heer Amhaouch heeft voor gestemd. Hij is dus in de stemmingsuitslag opgenomen bij de leden die voor hebben gestemd. </text:p>
        <text:p>Hiermee zijn wij aan het eind van de stemmingen gek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4-7</meta:user-defined>
    <meta:user-defined meta:name="DC.title">Stemming moties onderzoek naar professor Maa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2-12</meta:user-defined>
    <meta:user-defined meta:name="DCTERMS.W3CDTF/DCTERMS.issued">2016-0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97;60</meta:user-defined>
    <meta:user-defined meta:name="OVERHEIDop.behandeldDossier">33997;61</meta:user-defined>
    <meta:user-defined meta:name="OVERHEID.TaxonomieBeleidsagenda/OVERHEID.category">Openbare orde en veiligheid | Organisatie en beleid</meta:user-defined>
    <meta:user-defined meta:name="DCTERMS.W3CDTF/OVERHEIDop.datumVergadering">2016-01-20</meta:user-defined>
    <meta:user-defined meta:name="OVERHEIDop.handelingenItemNummer">7</meta:user-defined>
    <meta:user-defined meta:name="OVERHEIDop.publicationIssue">44</meta:user-defined>
    <meta:user-defined meta:name="OVERHEIDop.publicationName">Handelingen</meta:user-defined>
    <meta:user-defined meta:name="OVERHEIDop.vergaderjaar">2015-2016</meta:user-defined>
    <meta:user-defined meta:name="OVERHEIDop.versieInformatie"/>
  </office:meta>
</office:document-meta>
</file>