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is de volgende brief van collega Hachchi. </text:p>
        <text:p>"Voorzitter, </text:p>
        <text:p>Na vijf en een half jaar vertrek ik uit de Tweede Kamer. Het is een bijzondere periode uit mijn leven. Een leerzame tijd, misschien wel leerzamer dan de tijd dat ik Marineofficier was. Ook ben ik dankbaar dat ik de kans heb gehad om namens D66 volksvertegenwoordiger te zijn. </text:p>
        <text:p>Na deze nationale politieke ervaring, ga ik nu internationaal. Tijdens de presidentiële verkiezingen in de Verenigde Staten, bij het campagneteam van Hillary Clinton. </text:p>
        <text:p>Lieve collega's, dit is geen afscheid. Want ik zie deze stap in mijn leven niet als afsluiting van de politiek. </text:p>
        <text:p>Toch een woord van dank. Dank aan jullie allemaal, alle 149, voor de afgelopen jaren. </text:p>
        <text:p>Ook gaat mijn dank uit naar alle Kamerbewoners. En ik wens u, mevrouw de Voorzitter, veel succes toe. </text:p>
        <text:p>Tot ziens. </text:p>
        <text:p>Hartelijks, </text:p>
        <text:p>Wassila Hachchi." </text:p>
        <text:p>Van dit ontslag is mededeling gedaan aan de voorzitter van het centraal stembureau en aan de minister van Binnenlandse Zaken en Koninkrijksrelaties. </text:p>
        <text:p>Ik stel voor, deze brief voor kennisgeving aan te nemen. </text:p>
        <text:p>Daartoe wordt besloten. </text:p>
        <text:p>(Geroffel op de bankjes) </text:p>
        <text:p text:style-name="ifm_p_mt.3.38mm_ifm">De <text:span text:style-name="ifm_span_font.bold_ifm">voorzitter</text:span>:</text:p>
        <text:p>Ondanks het feit dat Wassila Hachchi vandaag niet aanwezig is, wil ik graag een paar woorden tot haar richten. Ik sluit niet uit dat ze meekijkt. </text:p>
        <text:p>Wassila Hachchi werd op 17 juni 2010 Kamerlid en zij heeft als volksvertegenwoordiger een betekenisvolle rol vervuld. Wassila heeft dat natuurlijk gedaan binnen haar portefeuille, die onder meer de terreinen defensie, lucht- en scheepvaart en Koninkrijksrelaties omvatte, maar misschien wel in het bijzonder als lid van parlementaire onderzoekscommissies. Als lid van de tijdelijke commissie die onderzoek deed naar grote ICT-projecten, van de parlementaire enquêtecommissie Woningcorporaties en recent nog als lid van de tijdelijke commissie Breed welvaartsbegrip probeerde ze de onderste steen boven te krijgen, vanuit het belang dat ze hecht aan de informatiepositie van de Kamer en haar overtuiging dat de Kamer moet debatteren op basis van volledige en juiste informatie. In 2008 werd Wassila uitgeroepen tot Jonge Ambtenaar van het jaar 2007. Na haar jaren als volksvertegenwoordiger gaat ze nu opnieuw aan de slag achter de schermen, in het campagneteam van Hillary Clinton. Dat is een enorme uitdaging. Amerika staat de komende maanden in het brandpunt van de belangstelling. Ik bedank Wassila voor haar inzet in de Kamer en wens haar veel succes in Amerika met een klus die — wat de uitkomst ervan ook is — van invloed is op onze hele wereld. Wassila, dankjewel. </text:p>
        <text:p>(Geroffel op de bankje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0</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