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Versterking telecommunicatiebeleid"/>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Versterking telecommunicatiebeleid</text:h>
        <text:p>Aan de orde zijn <text:span text:style-name="ifm_span_font.bold_ifm">de stemmingen</text:span> in verband met het wetsvoorstel <text:span text:style-name="ifm_span_font.bold_ifm">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text:span><text:span text:style-name="ifm_span_font.bold_ifm">34271</text:span><text:span text:style-name="ifm_span_font.bold_ifm">)</text:span>. </text:p>
        <text:p>(Zie vergadering van 12 januari 2016.) </text:p>
        <text:p>In stemming komt het amendement-Klever (stuk nr. 10). </text:p>
        <text:p text:style-name="ifm_p_mt.3.38mm_ifm">De <text:span text:style-name="ifm_span_font.bold_ifm">voorzitter</text:span>:</text:p>
        <text:p>Ik constateer dat de aanwezige leden van de fracties van de PVV, de Groep Bontes/Van Klaveren, Klein, Houwers en 50PLUS voor dit amendement hebben gestemd en de aanwezige leden van de overige fracties ertegen, zodat het is verworpen. </text:p>
        <text:p>In stemming komt het amendement-Agnes Mulder (stuk nr. 11).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het amendement-Agnes Mulder (stuk nr. 11).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9</meta:user-defined>
    <meta:user-defined meta:name="DC.title">Stemmingen Versterking telecommunica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1</meta:user-defined>
    <meta:user-defined meta:name="OVERHEIDop.behandeldDossier">34271;10</meta:user-defined>
    <meta:user-defined meta:name="OVERHEIDop.behandeldDossier">34271;11</meta:user-defined>
    <meta:user-defined meta:name="OVERHEID.TaxonomieBeleidsagenda/OVERHEID.category">Economie | Overige economische sectoren</meta:user-defined>
    <meta:user-defined meta:name="DCTERMS.W3CDTF/OVERHEIDop.datumVergadering">2016-01-19</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