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Kindermishandeling/Geweld in afhankelijkheidsrelaties"/>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Kindermishandeling/Geweld in afhankelijkheidsrelaties</text:h>
        <text:p>Aan de orde zijn <text:span text:style-name="ifm_span_font.bold_ifm">de stemmingen over moties</text:span>, ingediend bij het <text:span text:style-name="ifm_span_font.bold_ifm">VAO Kindermishandeling/Geweld in afhankelijkheidsrelaties</text:span>, </text:p>
        <text:p>te weten: </text:p>
        <text:list text:style-name="lijst">
          <text:list-item>
            <text:number>-</text:number>
            <text:p>de motie-Bergkamp/Keijzer over voorlichting vragen aan de Raad van State (28345, nr. 154); </text:p>
          </text:list-item>
          <text:list-item>
            <text:number>-</text:number>
            <text:p>de motie-Keijzer/Bergkamp over de registratievereisten voor Veilig Thuis (28345, nr. 155). </text:p>
          </text:list-item>
        </text:list>
        <text:p>(Zie vergadering van 14 januari 2016.) </text:p>
        <text:p text:style-name="ifm_p_mt.3.38mm_ifm">De <text:span text:style-name="ifm_span_font.bold_ifm">voorzitter</text:span>:</text:p>
        <text:p>Op verzoek van mevrouw Bergkamp stel ik voor, haar motie (28345, nr. 154) aan te houden. Op verzoek van mevrouw Keijzer stel ik voor, haar motie (28345, nr. 155)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18</meta:user-defined>
    <meta:user-defined meta:name="DC.title">Stemmingen moties Kindermishandeling/Geweld in afhankelijkheid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154</meta:user-defined>
    <meta:user-defined meta:name="OVERHEIDop.behandeldDossier">28345;155</meta:user-defined>
    <meta:user-defined meta:name="OVERHEIDop.behandeldDossier">28345;154</meta:user-defined>
    <meta:user-defined meta:name="OVERHEIDop.behandeldDossier">28345;155</meta:user-defined>
    <meta:user-defined meta:name="OVERHEID.TaxonomieBeleidsagenda/OVERHEID.category">Recht | Strafrecht</meta:user-defined>
    <meta:user-defined meta:name="DCTERMS.W3CDTF/OVERHEIDop.datumVergadering">2016-01-19</meta:user-defined>
    <meta:user-defined meta:name="OVERHEIDop.handelingenItemNummer">18</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