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Opzegging Algemeen Verdrag met Marokko inzake sociale zekerheid"/>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Opzegging Algemeen Verdrag met Marokko inzake sociale zekerheid</text:h>
        <text:p>Aan de orde is <text:span text:style-name="ifm_span_font.bold_ifm">de stemming</text:span> in verband met het wetsvoorstel <text:span text:style-name="ifm_span_font.bold_ifm">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text:span><text:span text:style-name="ifm_span_font.bold_ifm">34052</text:span><text:span text:style-name="ifm_span_font.bold_ifm">)</text:span>. </text:p>
        <text:p>(Zie vergadering van 13 januari 2016.) </text:p>
        <text:p text:style-name="ifm_p_mt.3.38mm_ifm">De <text:span text:style-name="ifm_span_font.bold_ifm">voorzitter</text:span>:</text:p>
        <text:p>De heer Öztürk heeft gevraagd om hoofdelijk te stemmen. Dat gaan we nu doen. </text:p>
        <text:p>In stemming komt het wetsvoorstel. </text:p>
        <text:p>Vóór stemmen de leden: Schouten, Schut-Welkzijn, Segers, Sjoerdsma, Van der Staaij, Straus, Swinkels, Taverne, Teeven, Tellegen, Thieme, Van Toorenburg, Van Veen, Van Veldhoven, Veldman, Verhoeven, Visser, Van Vliet, Voordewind, Aukje de Vries, Vuijk, Wassenberg, Van Weyenberg, Van Wijngaarden, Wilders, Van 't Wout, Ziengs, Zijlstra, Agema, Amhaouch, Van Ark, Azmani, Beertema, Berckmoes-Duindam, Bergkamp, Bisschop, De Boer, Bontes, Bosma, Bosman, Ten Broeke, Bruins, Bruins Slot, Van der Burg, De Caluwé, Tony van Dijck, Dijkgraaf, Pia Dijkstra, Remco Dijkstra, Dik-Faber, Duisenberg, Elias, Fritsma, Geurts, De Graaf, Graus, Van Haersma Buma, Harbers, Rudmer Heerema, Pieter Heerma, Helder, Van Helvert, Houwers, Keijzer, Van Klaveren, Klein, Klever, Knops, Koşer Kaya, Krol, De Lange, De Liefde, Van der Linde, Lodders, Lucas, Madlener, Van Meenen, Van Miltenburg, Moors, Agnes Mulder, Anne Mulder, Neppérus, Nijkerken-de Haan, Omtzigt, Van Oosten, Pechtold, Potters, Rog, Ronnes, De Roon en Rutte. </text:p>
        <text:p>Tegen stemmen de leden: Servaes, Siderius, Smaling, Tanamal, Van Tongeren, Ulenbelt, Vermeij, Vermue, Volp, Voortman, Jan Vos, Mei Li Vos, Albert de Vries, Wolbert, Ypma, Yücel, Arib, Bashir, Van Bommel, Bouwmeester, Cegerek, Van Dekken, Jasper van Dijk, Otwin van Dijk, Dikkers, Eijsink, Fokke, Van Gerven, Gesthuizen, Grashoff, Groot, Günal-Gezer, Hoogland, Jacobi, Jadnanansing, Karabulut, Kerstens, Kooiman, Kuiken, Kuzu, Van Laar, Leenders, Leijten, Maij, Marcouch, Merkies, Mohandis, Monasch, Nijboer, Van Nispen, Oosenbrug, Öztürk, Van Raak, Recourt, Roemer en Samsom. </text:p>
        <text:p>De <text:span text:style-name="ifm_span_font.bold_ifm">voorzitter</text:span>: </text:p>
        <text:p text:style-name="ifm_p_mt.3.38mm_ifm">Ik constateer dat dit wetsvoorstel met 91 tegen 56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14</meta:user-defined>
    <meta:user-defined meta:name="DC.title">Stemming Opzegging Algemeen Verdrag met Marokko inzake sociale 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2</meta:user-defined>
    <meta:user-defined meta:name="OVERHEID.TaxonomieBeleidsagenda/OVERHEID.category">Internationaal | Internationale samenwerking</meta:user-defined>
    <meta:user-defined meta:name="DCTERMS.W3CDTF/OVERHEIDop.datumVergadering">2016-01-19</meta:user-defined>
    <meta:user-defined meta:name="OVERHEIDop.handelingenItemNummer">14</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