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3e vergadering</text:p>
          </table:table-cell>
          <table:table-cell>
            <text:p>Dinsdag 19 januar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mhaouch, Arib, Van Ark, Azmani, Bashir, Beertema, Berckmoes-Duindam, Bergkamp, Bisschop, De Boer, Van Bommel, Bontes, Bosma, Bosman, Bouwmeester, Ten Broeke, Bruins, Bruins Slot, Van der Burg, De Caluwé, Cegerek, Van Dekken, Tony van Dijck, Jasper van Dijk, Otwin van Dijk, Dijkgraaf, Pia Dijkstra, Remco Dijkstra, Dik-Faber, Dikkers, Duisenberg, Eijsink, Elias, Fokke, Fritsma, Van Gerven, Gesthuizen, Geurts, De Graaf, Grashoff, Graus, Groot, Günal-Gezer, Hachchi, Van Haersma Buma, Harbers, Rudmer Heerema, Pieter Heerma, Helder, Van Helvert, Hoogland, Houwers, Jacobi, Jadnanansing, Karabulut, Keijzer, Kerstens, Van Klaveren, Klein, Klever, Knops, Kooiman,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Van Dam, staatssecretaris van Economische Zaken, mevrouw Dijksma, staatssecretaris van Infrastructuur en Milieu, de heer Plasterk, minister van Binnenlandse Zaken en Koninkrijksrelaties, mevrouw Ploumen, minister voor Buitenlandse Handel en Ontwikkelingssamenwerking, mevrouw Schultz van Haegen-Maas Geesteranus, minister van Infrastructuur en Milieu,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9</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