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14 januari 2016"/>
        <text:user-field-decl office:value-type="string" text:name="kamercode" office:string-value="TK"/>
        <text:user-field-decl office:value-type="string" text:name="nummer" office:string-value="4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 </text:p>
        <text:list text:style-name="lijst">
          <text:list-item>
            <text:number>-</text:number>
            <text:p><text:span text:style-name="ifm_span_font.bold_ifm">het voorstel tot wijziging van het Reglement van Orde en van de Regeling Grote Projecten in verband met aanpassing van de regeling rondom het rapporteurschap (</text:span><text:span text:style-name="ifm_span_font.bold_ifm">34343</text:span><text:span text:style-name="ifm_span_font.bold_ifm">).</text:span> </text:p>
          </text:list-item>
        </text:list>
        <text:p>Dit voorstel wordt zonder beraadslaging en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2-3</meta:user-defined>
    <meta:user-defined meta:name="DC.title">Behandeling van van het Reglement van Orde en van de Regeling Grote Projecten in verband met aanpassing van de regeling rondom het rapporteurschap (34343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02-12</meta:user-defined>
    <meta:user-defined meta:name="DCTERMS.W3CDTF/DCTERMS.issued">2016-0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43</meta:user-defined>
    <meta:user-defined meta:name="DCTERMS.W3CDTF/OVERHEIDop.datumVergadering">2016-01-14</meta:user-defined>
    <meta:user-defined meta:name="OVERHEIDop.handelingenItemNummer">3</meta:user-defined>
    <meta:user-defined meta:name="OVERHEIDop.publicationIssue">4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