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januari 2016"/>
        <text:user-field-decl office:value-type="string" text:name="kamercode" office:string-value="TK"/>
        <text:user-field-decl office:value-type="string" text:name="nummer" office:string-value="4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1e vergadering</text:p>
          </table:table-cell>
          <table:table-cell>
            <text:p>Woensdag 13 jan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oordewind</text:span> </text:p>
        <text:p>Aanwezig zijn 149 leden der Kamer, te weten: </text:p>
        <text:p>Agema, Amhaouch, Arib, Van Ark, Azmani, Bashir, Beertema, Berckmoes-Duindam, Bergkamp, Bisschop, De Boer, Van Bommel, Bontes, Bosma, Bosman, Bouwmeester,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Hachchi, Van Haersma Buma, Harbers, Rudmer Heerema, Pieter Heerma, Helder, Van Helvert, Hoogland, Houwers, Jacobi, Jadnanansing, Karabulut, Keijzer, Kerstens,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en de heer Blok, minister voor Wonen en Rijksdien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05</meta:user-defined>
    <meta:user-defined meta:name="DCTERMS.W3CDTF/DCTERMS.issued">201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3</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15-2016</meta:user-defined>
    <meta:user-defined meta:name="OVERHEIDop.versieInformatie"/>
  </office:meta>
</office:document-meta>
</file>