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Amhaouch"/>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Amhaouch</text:h>
        <text:p>Aan de orde is <text:span text:style-name="ifm_span_font.bold_ifm">de beëdiging van de heer M. Amhaouch (CDA)</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de heer M. Amhaouch te Panningen. </text:p>
        <text:p>De commissie is tot de conclusie gekomen dat de heer M. Amhaouch te Panningen terecht benoemd is verklaard tot lid van de Tweede Kamer der Staten-Generaal. </text:p>
        <text:p>De commissie stelt u daarom voor om hem toe te laten als lid van de Kamer. Daartoe dient hij wel eerst de ed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de overige aanwezigen in de zaal en op de publieke tribune, voor zover dat mogelijk is, te gaan staan. </text:p>
        <text:p>De heer Amhaouch is in het gebouw der Kamer aanwezig om de voorgeschreven eden af te leggen. </text:p>
        <text:p>Ik verzoek de griffier, hem binnen te leiden. </text:p>
        <text:p>Nadat de heer Amhaouch door de griffier is binnengeleid, legt hij in handen van de voorzitter de bij de wet voorgeschreven eden af. </text:p>
        <text:p>De <text:span text:style-name="ifm_span_font.bold_ifm">voorzitter</text:span>: </text:p>
        <text:p text:style-name="ifm_p_mt.3.38mm_ifm">Ik wens u van harte geluk met het lidmaatschap van de Kamer. De voorzitter heeft altijd de eer om als eerste te feliciteren. Ik verzoek u om in ons midden plaats te nemen. Uw aanwezigheid zal op de presentielijst worden opgenomen. </text:p>
        <text:p>Ik schors de vergadering om de Kamerleden de gelegenheid te geven om de heer Amhaouch te feliciteren. </text:p>
        <text:p>De vergadering wordt van 15.01 uur tot 15.10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6</meta:user-defined>
    <meta:user-defined meta:name="DC.title">Beëdiging van de heer Amhaouch</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2</meta:user-defined>
    <meta:user-defined meta:name="OVERHEIDop.handelingenItemNummer">6</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