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0e vergadering</text:p>
          </table:table-cell>
          <table:table-cell>
            <text:p>Dinsdag 12 januar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gema, Amhaouch, Arib, Van Ark, Azmani, Bashir, Beertema, Berckmoes-Duindam, Bergkamp, Bisschop, De Boer, Van Bommel, Bontes, Bosma, Bosman, Bouwmeester,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Helder, Van Helvert, Hoogland, Houwers, Jacobi, Jadnanansing, Karabulut, Keijzer, Kerstens,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mevrouw Bussemaker, minister van Onderwijs, Cultuur en Wetenschap, de heer Dekker, staatssecretaris van Onderwijs, Cultuur en Wetenschap, de heer Kamp, minister van Economische Zaken, mevrouw Schippers, minister van Volksgezondheid, Welzijn en Sport,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2</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