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Stemming brief Overdracht van taken commissie voor de Rijksuitgaven"/>
        <text:user-field-decl office:value-type="string" text:name="kamer" office:string-value="Tweede Kamer"/>
        <text:user-field-decl office:value-type="string" text:name="datum" office:string-value="22 september 2015"/>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Stemming brief Overdracht van taken commissie voor de Rijksuitgaven</text:h>
        <text:p>Aan de orde is <text:span text:style-name="ifm_span_font.bold_ifm">de stemming</text:span> in verband met de <text:span text:style-name="ifm_span_font.bold_ifm">brief van het Presidium over de overdracht van de taken van de commissie voor de Rijksuitgaven aan de vaste commissie voor Financiën (31597, nr. 9)</text:span>. </text:p>
        <text:p text:style-name="ifm_p_mt.3.38mm_ifm">De <text:span text:style-name="ifm_span_font.bold_ifm">voorzitter</text:span>:</text:p>
        <text:p>Ik stel voor, de taken van de commissie voor de Rijksuitgaven, zoals deze zijn benoemd in artikel 21a van het Reglement van Orde, voor de resterende zittingsduur als experiment over te dragen aan de vaste commissie voor Financiën en de overdracht in de zomer van 2016 te evalueren. </text:p>
        <text:p>Daartoe wordt besloten. </text:p>
        <text:p text:style-name="ifm_p_mt.3.38mm_ifm">De <text:span text:style-name="ifm_span_font.bold_ifm">voorzitter</text:span>:</text:p>
        <text:p>Hiermee is een einde gekomen aan de stemmingen. Voordat u de zaal verlaat, is er nog gelegenheid om onze nieuwe collega mevrouw Vermue te feliciteren met haar benoeming. Ik vraag mevrouw Vermue om voor het rostrum plaats te ne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26</meta:user-defined>
    <meta:user-defined meta:name="DC.title">Stemming brief Overdracht van taken commissie voor de Rijksuitga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08</meta:user-defined>
    <meta:user-defined meta:name="DCTERMS.W3CDTF/DCTERMS.issued">2015-09-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5-09-22</meta:user-defined>
    <meta:user-defined meta:name="OVERHEIDop.handelingenItemNummer">26</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