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Buurtrechten"/>
        <text:user-field-decl office:value-type="string" text:name="kamer" office:string-value="Tweede Kamer"/>
        <text:user-field-decl office:value-type="string" text:name="datum" office:string-value="22 september 2015"/>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Buurtrechten</text:h>
        <text:p>Aan de orde zijn <text:span text:style-name="ifm_span_font.bold_ifm">de stemmingen over moties</text:span>, ingediend bij het debat over <text:span text:style-name="ifm_span_font.bold_ifm">de initiatiefnota van het lid Tanamal over buurtrechten</text:span>, </text:p>
        <text:p>te weten: </text:p>
        <text:list text:style-name="lijst">
          <text:list-item>
            <text:number>-</text:number>
            <text:p>de motie-Voortman/Fokke over een maatschappelijke bank ter ondersteuning van buurtinitiatieven (34065, nr. 5); </text:p>
          </text:list-item>
          <text:list-item>
            <text:number>-</text:number>
            <text:p>de motie-Koşer Kaya/Veldman over burgerparticipatie zonder bureaucratisering (34065, nr. 6); </text:p>
          </text:list-item>
          <text:list-item>
            <text:number>-</text:number>
            <text:p>de motie-Fokke/Voortman over experimenten met buurtrechten (34065, nr. 7). </text:p>
          </text:list-item>
        </text:list>
        <text:p>(Zie notaoverleg van 14 september 2015.) </text:p>
        <text:p text:style-name="ifm_p_mt.3.38mm_ifm">De <text:span text:style-name="ifm_span_font.bold_ifm">voorzitter</text:span>:</text:p>
        <text:p>Op verzoek van mevrouw Fokke stel ik voor, haar motie (34065, nr. 7) aan te houden. Op verzoek van mevrouw Voortman stel ik voor, haar motie (34065, nr. 5) aan te houden. </text:p>
        <text:p>Daartoe wordt besloten. </text:p>
        <text:p>In stemming komt de motie-Koşer Kaya/Veldman (34065, nr. 6). </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D en de SP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25</meta:user-defined>
    <meta:user-defined meta:name="DC.title">Stemmingen moties Buurtre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08</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65;5</meta:user-defined>
    <meta:user-defined meta:name="OVERHEIDop.behandeldDossier">34065;6</meta:user-defined>
    <meta:user-defined meta:name="OVERHEIDop.behandeldDossier">34065;7</meta:user-defined>
    <meta:user-defined meta:name="OVERHEIDop.behandeldDossier">34065;5</meta:user-defined>
    <meta:user-defined meta:name="OVERHEIDop.behandeldDossier">34065;7</meta:user-defined>
    <meta:user-defined meta:name="OVERHEID.TaxonomieBeleidsagenda/OVERHEID.category">Bestuur | Gemeenten</meta:user-defined>
    <meta:user-defined meta:name="DCTERMS.W3CDTF/OVERHEIDop.datumVergadering">2015-09-22</meta:user-defined>
    <meta:user-defined meta:name="OVERHEIDop.handelingenItemNummer">25</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