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en moties Verbetering vergunningverlening, toezicht en handhaving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en moties Verbetering vergunningverlening, toezicht en handhaving</text:h>
        <text:p>Aan de orde zijn <text:span text:style-name="ifm_span_font.bold_ifm">de stemmingen over moties</text:span>, ingediend bij de behandeling van het wetsvoorstel <text:span text:style-name="ifm_span_font.bold_ifm">Wijziging van de Wet algemene bepalingen omgevingsrecht (verbetering vergunningverlening, toezicht en handhaving)</text:span>,</text:p>
        <text:p>te weten:</text:p>
        <text:list text:style-name="lijst">
          <text:list-item>
            <text:number>-</text:number>
            <text:p>de motie-Remco Dijkstra/Cegerek over evaluatie van de Wet algemene bepalingen omgevingsrecht (33872, nr. 14);</text:p>
          </text:list-item>
          <text:list-item>
            <text:number>-</text:number>
            <text:p>de motie-Cegerek/Remco Dijkstra over een uniform stelsel van omgevingsdiensten (33872, nr. 15).</text:p>
          </text:list-item>
        </text:list>
        <text:p>(Zie wetgevingsoverleg van 14 september 2015.)</text:p>
        <text:p text:style-name="ifm_p_mt.3.38mm_ifm">De <text:span text:style-name="ifm_span_font.bold_ifm">voorzitter</text:span>:</text:p>
        <text:p>De motie-Cegerek/Remco Dijkstra (33872, nr. 15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verschillende incidenten de afgelopen jaren nogmaals hebben aangetoond hoe belangrijk een goede vergunningverlening, controle en handhaving zijn;</text:p>
        <text:p text:style-name="ifm_p_mt.3.38mm_ifm">overwegende dat verschil in de opzet en kwaliteit van omgevingsdiensten onwenselijk is;</text:p>
        <text:p text:style-name="ifm_p_mt.3.38mm_ifm">constaterende dat er nu nog verschillen bestaan tussen regionale uitvoeringsdiensten (RUD's);</text:p>
        <text:p text:style-name="ifm_p_mt.3.38mm_ifm">verzoekt de regering, uiterlijk 1 januari 2018 te komen tot een uniform stelsel van omgevingsdiensten en de Kamer te informeren over de voortgang bij de begrotingsbehandeling voor het jaar 2018,</text:p>
        <text:p text:style-name="ifm_p_mt.3.38mm_ifm">en gaat over tot de orde van de dag.</text:p>
        <text:p>Naar mij blijkt, wordt de indiening ervan voldoende ondersteund.</text:p>
        <text:p>Zij krijgt nr. 17, was nr. 15 (33872).</text:p>
        <text:p>Ik stel vast dat wij hier nu over kunnen stemmen.</text:p>
        <text:p>In stemming komt de motie-Remco Dijkstra/Cegerek (33872, nr. 14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gewijzigde motie-Cegerek/Remco Dijkstra (33872, nr. 17, was nr. 15).</text:p>
        <text:p text:style-name="ifm_p_mt.3.38mm_ifm">De <text:span text:style-name="ifm_span_font.bold_ifm">voorzitter</text:span>:</text:p>
        <text:p>Ik constateer dat de aanwezige leden van de fracties van de VVD, de Groep Kuzu/Öztürk, Houwers, Van Vliet, 50PLUS, D66, de PvdA, de PvdD en de SP voor deze gewijzigd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24</meta:user-defined>
    <meta:user-defined meta:name="DC.title">Stemmingen moties Verbetering vergunningverlening, toezicht en handha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72;14</meta:user-defined>
    <meta:user-defined meta:name="OVERHEIDop.behandeldDossier">33872;15</meta:user-defined>
    <meta:user-defined meta:name="OVERHEIDop.behandeldDossier">33872;17</meta:user-defined>
    <meta:user-defined meta:name="OVERHEID.TaxonomieBeleidsagenda/OVERHEID.category">Ruimte en infrastructuur | Ruimtelijke ordening</meta:user-defined>
    <meta:user-defined meta:name="DCTERMS.W3CDTF/OVERHEIDop.datumVergadering">2015-09-22</meta:user-defined>
    <meta:user-defined meta:name="OVERHEIDop.handelingenItemNummer">24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