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temming motie Georganiseerde criminaliteit"/>
        <text:user-field-decl office:value-type="string" text:name="kamer" office:string-value="Tweede Kamer"/>
        <text:user-field-decl office:value-type="string" text:name="datum" office:string-value="22 september 2015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temming motie Georganiseerde criminaliteit</text:h>
        <text:p>Aan de orde is <text:span text:style-name="ifm_span_font.bold_ifm">de stemming over een aangehouden motie</text:span>, ingediend bij het <text:span text:style-name="ifm_span_font.bold_ifm">VAO Georganiseerde criminaliteit</text:span>,</text:p>
        <text:p>te weten:</text:p>
        <text:list text:style-name="lijst">
          <text:list-item>
            <text:number>-</text:number>
            <text:p>de motie-Berndsen-Jansen/Kooiman over het adequaat versterken van de recherche (29911, nr. 112).</text:p>
          </text:list-item>
        </text:list>
        <text:p>(Zie vergadering van 2 juli 2015.)</text:p>
        <text:p text:style-name="ifm_p_mt.3.38mm_ifm">De <text:span text:style-name="ifm_span_font.bold_ifm">voorzitter</text:span>:</text:p>
        <text:p>De motie-Berndsen-Jansen/Kooiman (29911, nr. 112) is in die zin gewijzigd dat zij thans is ondertekend door de leden Berndsen-Jansen, Kooiman en Oskam, en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de aanpak van georganiseerde criminaliteit een van de prioriteiten in de Veiligheidsagenda 2015-2018 is;</text:p>
        <text:p text:style-name="ifm_p_mt.3.38mm_ifm">overwegende dat er onvoldoende specialistische recherchecapaciteit is om de georganiseerde criminaliteit effectief aan te pakken;</text:p>
        <text:p text:style-name="ifm_p_mt.3.38mm_ifm">verzoekt de regering, op korte termijn actie te ondernemen om de recherche kwantitatief en kwalitatief adequaat te versterken en ervoor te zorgen dat deze rechercheurs een executieve status krijgen,</text:p>
        <text:p text:style-name="ifm_p_mt.3.38mm_ifm">en gaat over tot de orde van de dag.</text:p>
        <text:p>Naar mij blijkt, wordt de indiening ervan voldoende ondersteund.</text:p>
        <text:p>Zij krijgt nr. 117, was nr. 112 (29911).</text:p>
        <text:p>Ik stel vast dat wij hier nu over kunnen stemmen.</text:p>
        <text:p>In stemming komt de gewijzigde motie-Berndsen-Jansen c.s. (29911, nr. 117, was nr. 112).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Groep Kuzu/Öztürk, Van Vliet, 50PLUS, D66, GroenLinks, de PvdD en de SP voor deze gewijzigd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-22</meta:user-defined>
    <meta:user-defined meta:name="DC.title">Stemming motie Georganiseerde criminalitei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08</meta:user-defined>
    <meta:user-defined meta:name="DCTERMS.W3CDTF/DCTERMS.issued">2015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911;112</meta:user-defined>
    <meta:user-defined meta:name="OVERHEIDop.behandeldDossier">29911;117</meta:user-defined>
    <meta:user-defined meta:name="OVERHEID.TaxonomieBeleidsagenda/OVERHEID.category">Openbare orde en veiligheid | Criminaliteit</meta:user-defined>
    <meta:user-defined meta:name="DCTERMS.W3CDTF/OVERHEIDop.datumVergadering">2015-09-22</meta:user-defined>
    <meta:user-defined meta:name="OVERHEIDop.handelingenItemNummer">22</meta:user-defined>
    <meta:user-defined meta:name="OVERHEIDop.publicationIssue">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