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1"/>
        <text:user-field-decl office:value-type="string" text:name="OVERHEIDop.titel" office:string-value="Stemmingen moties Reorganisatie bij de Nationale Politie"/>
        <text:user-field-decl office:value-type="string" text:name="kamer" office:string-value="Tweede Kamer"/>
        <text:user-field-decl office:value-type="string" text:name="datum" office:string-value="22 september 2015"/>
        <text:user-field-decl office:value-type="string" text:name="kamercode" office:string-value="TK"/>
        <text:user-field-decl office:value-type="string" text:name="nummer" office:string-value="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1<text:line-break/>Stemmingen moties Reorganisatie bij de Nationale Politie</text:h>
        <text:p>Aan de orde zijn <text:span text:style-name="ifm_span_font.bold_ifm">de stemmingen over moties</text:span>, ingediend bij het debat over <text:span text:style-name="ifm_span_font.bold_ifm">de reorganisatie bij de Nationale Politie</text:span>,</text:p>
        <text:p>te weten:</text:p>
        <text:list text:style-name="lijst">
          <text:list-item>
            <text:number>-</text:number>
            <text:p>de motie-Bontes over afscheid nemen van de huidige korpsleiding (29628, nr. 562);</text:p>
          </text:list-item>
          <text:list-item>
            <text:number>-</text:number>
            <text:p>de motie-Bontes over een reorganisatie op basis van drie quick wins (29628, nr. 563);</text:p>
          </text:list-item>
          <text:list-item>
            <text:number>-</text:number>
            <text:p>de motie-Kooiman over afzien van het plan om de helft van de politieposten te sluiten (29628, nr. 564);</text:p>
          </text:list-item>
          <text:list-item>
            <text:number>-</text:number>
            <text:p>de motie-Kooiman c.s. over een risicoparagraaf in het herijkingsplan opnemen (29628, nr. 565);</text:p>
          </text:list-item>
          <text:list-item>
            <text:number>-</text:number>
            <text:p>de motie-Kooiman c.s. over meer training en scholing van agenten (29628, nr. 566);</text:p>
          </text:list-item>
          <text:list-item>
            <text:number>-</text:number>
            <text:p>de motie-Oskam c.s. over het voldoen aan de wettelijke norm van het aantal wijkagenten (29628, nr. 567);</text:p>
          </text:list-item>
          <text:list-item>
            <text:number>-</text:number>
            <text:p>de motie-Berndsen-Jansen over heroverwegen van het besparingsritme van de Nationale Politie (29628, nr. 569);</text:p>
          </text:list-item>
          <text:list-item>
            <text:number>-</text:number>
            <text:p>de motie-Berndsen-Jansen/Van der Staaij over niet uitbreiden van het artikel 19-overleg (29628, nr. 570);</text:p>
          </text:list-item>
          <text:list-item>
            <text:number>-</text:number>
            <text:p>de motie-Tellegen/Recourt over samenwerking tussen politie en Defensie op het gebied van de bestrijding van verzuim en psychotrauma (29628, nr. 572);</text:p>
          </text:list-item>
          <text:list-item>
            <text:number>-</text:number>
            <text:p>de motie-Segers c.s. over onderzoek van de Algemene Rekenkamer naar de gevolgen van de herijking voor de meerjarenbegroting (29628, nr. 573);</text:p>
          </text:list-item>
          <text:list-item>
            <text:number>-</text:number>
            <text:p>de motie-Segers c.s. over de ambitie om meer politievrijwilligers te werven (29628, nr. 574);</text:p>
          </text:list-item>
          <text:list-item>
            <text:number>-</text:number>
            <text:p>de motie-Recourt/Berndsen-Jansen over stevig inzetten op diversiteit in alle geledingen van de politie (29628, nr. 575).</text:p>
          </text:list-item>
        </text:list>
        <text:p>(Zie vergadering van 10 september 2015.)</text:p>
        <text:p text:style-name="ifm_p_mt.3.38mm_ifm">De <text:span text:style-name="ifm_span_font.bold_ifm">voorzitter</text:span>:</text:p>
        <text:p>Mevrouw Bendsen-Jansen wenst haar aangehouden motie op stuk nr. 569 te wijzigen en vervolgens in stemming te brengen.</text:p>
        <text:p text:style-name="ifm_p_mt.3.38mm_ifm">De <text:span text:style-name="ifm_span_font.bold_ifm">voorzitter</text:span>:</text:p>
        <text:p>De motie-Berndsen-Jansen (29628, nr. 569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overwegende dat er zorgen leven over de financiële positie van de Nationale Politie;</text:p>
        <text:p text:style-name="ifm_p_mt.3.38mm_ifm">overwegende dat de additionele reorganisatiekosten extra druk zetten op de begroting van de Nationale Politie;</text:p>
        <text:p text:style-name="ifm_p_mt.3.38mm_ifm">verzoekt de regering, het besparingsritme van de Nationale Politie te heroverwegen,</text:p>
        <text:p text:style-name="ifm_p_mt.3.38mm_ifm">en gaat over tot de orde van de dag.</text:p>
        <text:p>Naar mij blijkt, wordt de indiening ervan voldoende ondersteund.</text:p>
        <text:p>Zij krijgt nr. 578, was nr. 569 (29628).</text:p>
        <text:p>Ik stel vast dat wij hier nu over kunnen stemmen.</text:p>
        <text:p>In stemming komt de motie-Bontes (29628, nr. 562).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</text:p>
        <text:p>In stemming komt de motie-Bontes (29628, nr. 563).</text:p>
        <text:p text:style-name="ifm_p_mt.3.38mm_ifm">De <text:span text:style-name="ifm_span_font.bold_ifm">voorzitter</text:span>:</text:p>
        <text:p>Ik constateer dat de aanwezige leden van de fractie van de Groep Bontes/Van Klaveren voor deze motie hebben gestemd en de aanwezige leden van de fracties van de PVV, het CDA, de ChristenUnie, de SGP, de VVD, Klein, de Groep Kuzu/Öztürk, Houwers, Van Vliet, 50PLUS, D66, GroenLinks, de PvdA, de PvdD en de SP ertegen, zodat zij is verworpen.</text:p>
        <text:p>In stemming komt de motie-Kooiman (29628, nr. 564).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Groep Kuzu/Öztürk, 50PLUS, GroenLinks, de PvdD en de SP voor deze motie hebben gestemd en de aanwezige leden van de overige fracties ertegen, zodat zij is verworpen.</text:p>
        <text:p>In stemming komt de motie-Kooiman c.s. (29628, nr. 565).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Groep Kuzu/Öztürk, Houwers, 50PLUS, D66, GroenLinks, de PvdD en de SP voor deze motie hebben gestemd en de aanwezige leden van de overige fracties ertegen, zodat zij is verworpen.</text:p>
        <text:p>In stemming komt de motie-Kooiman c.s. (29628, nr. 566).</text:p>
        <text:p text:style-name="ifm_p_mt.3.38mm_ifm">De <text:span text:style-name="ifm_span_font.bold_ifm">voorzitter</text:span>:</text:p>
        <text:p>Ik constateer dat de aanwezige leden van de fracties van de PVV, de Groep Bontes/Van Klaveren, de ChristenUnie, de SGP, de Groep Kuzu/Öztürk, 50PLUS, D66, GroenLinks, de PvdD en de SP voor deze motie hebben gestemd en de aanwezige leden van de overige fracties ertegen, zodat zij is verworpen.</text:p>
        <text:p>In stemming komt de motie-Oskam c.s. (29628, nr. 567).</text:p>
        <text:p text:style-name="ifm_p_mt.3.38mm_ifm">De <text:span text:style-name="ifm_span_font.bold_ifm">voorzitter</text:span>:</text:p>
        <text:p>Ik constateer dat deze motie met algemene stemmen is aangenomen.</text:p>
        <text:p>In stemming komt de gewijzigde motie-Berndsen-Jansen c.s. (29628, nr. 578, was nr. 569).</text:p>
        <text:p text:style-name="ifm_p_mt.3.38mm_ifm">De <text:span text:style-name="ifm_span_font.bold_ifm">voorzitter</text:span>:</text:p>
        <text:p>Ik constateer dat de aanwezige leden van de fracties van de PVV, de Groep Bontes/Van Klaveren, het CDA, de SGP, Klein, de Groep Kuzu/Öztürk, 50PLUS, D66, GroenLinks, de PvdD en de SP voor deze gewijzigde motie hebben gestemd en de aanwezige leden van de overige fracties ertegen, zodat zij is verworpen.</text:p>
        <text:p>In stemming komt de motie-Berndsen-Jansen/Van der Staaij (29628, nr. 570).</text:p>
        <text:p text:style-name="ifm_p_mt.3.38mm_ifm">De <text:span text:style-name="ifm_span_font.bold_ifm">voorzitter</text:span>:</text:p>
        <text:p>Ik constateer dat de aanwezige leden van de fracties van de PVV, de Groep Bontes/Van Klaveren, de SGP, de Groep Kuzu/Öztürk, D66, GroenLinks, de PvdD en de SP voor deze motie hebben gestemd en de aanwezige leden van de overige fracties ertegen, zodat zij is verworpen.</text:p>
        <text:p>In stemming komt de motie-Tellegen/Recourt (29628, nr. 572).</text:p>
        <text:p text:style-name="ifm_p_mt.3.38mm_ifm">De <text:span text:style-name="ifm_span_font.bold_ifm">voorzitter</text:span>:</text:p>
        <text:p>Ik constateer dat de aanwezige leden van de fracties van het CDA, de ChristenUnie, de SGP, de VVD, Klein, de Groep Kuzu/Öztürk, Houwers, Van Vliet, 50PLUS, D66, GroenLinks, de PvdA, de PvdD en de SP voor deze motie hebben gestemd en de aanwezige leden van de overige fracties ertegen, zodat zij is aangenomen.</text:p>
        <text:p>In stemming komt de motie-Segers c.s. (29628, nr. 573).</text:p>
        <text:p text:style-name="ifm_p_mt.3.38mm_ifm">De <text:span text:style-name="ifm_span_font.bold_ifm">voorzitter</text:span>:</text:p>
        <text:p>Ik constateer dat deze motie met algemene stemmen is aangenomen.</text:p>
        <text:p>In stemming komt de motie-Segers c.s. (29628, nr. 574).</text:p>
        <text:p text:style-name="ifm_p_mt.3.38mm_ifm">De <text:span text:style-name="ifm_span_font.bold_ifm">voorzitter</text:span>:</text:p>
        <text:p>Ik constateer dat de aanwezige leden van de fracties van het CDA, de ChristenUnie, de SGP, Klein, de Groep Kuzu/Öztürk, GroenLinks, de PvdD en de SP voor deze motie hebben gestemd en de aanwezige leden van de overige fracties ertegen, zodat zij is verworpen.</text:p>
        <text:p>In stemming komt de motie-Recourt/Berndsen-Jansen (29628, nr. 575).</text:p>
        <text:p text:style-name="ifm_p_mt.3.38mm_ifm">De <text:span text:style-name="ifm_span_font.bold_ifm">voorzitter</text:span>:</text:p>
        <text:p>Ik constateer dat de aanwezige leden van de fracties van het CDA, de ChristenUnie, de VVD, Klein, de Groep Kuzu/Öztürk, Van Vliet, 50PLUS, D66, GroenLinks, de PvdA, de PvdD en de SP voor deze motie hebben gestemd en de aanwezige leden van de overige fracties ertegen, zodat zij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-21</meta:user-defined>
    <meta:user-defined meta:name="DC.title">Stemmingen moties Reorganisatie bij de Nationale Poli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0-08</meta:user-defined>
    <meta:user-defined meta:name="DCTERMS.W3CDTF/DCTERMS.issued">2015-09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628;562</meta:user-defined>
    <meta:user-defined meta:name="OVERHEIDop.behandeldDossier">29628;563</meta:user-defined>
    <meta:user-defined meta:name="OVERHEIDop.behandeldDossier">29628;564</meta:user-defined>
    <meta:user-defined meta:name="OVERHEIDop.behandeldDossier">29628;565</meta:user-defined>
    <meta:user-defined meta:name="OVERHEIDop.behandeldDossier">29628;566</meta:user-defined>
    <meta:user-defined meta:name="OVERHEIDop.behandeldDossier">29628;567</meta:user-defined>
    <meta:user-defined meta:name="OVERHEIDop.behandeldDossier">29628;569</meta:user-defined>
    <meta:user-defined meta:name="OVERHEIDop.behandeldDossier">29628;570</meta:user-defined>
    <meta:user-defined meta:name="OVERHEIDop.behandeldDossier">29628;572</meta:user-defined>
    <meta:user-defined meta:name="OVERHEIDop.behandeldDossier">29628;573</meta:user-defined>
    <meta:user-defined meta:name="OVERHEIDop.behandeldDossier">29628;574</meta:user-defined>
    <meta:user-defined meta:name="OVERHEIDop.behandeldDossier">29628;575</meta:user-defined>
    <meta:user-defined meta:name="OVERHEIDop.behandeldDossier">29628;578</meta:user-defined>
    <meta:user-defined meta:name="OVERHEID.TaxonomieBeleidsagenda/OVERHEID.category">Openbare orde en veiligheid | Politie, brandweer en hulpdiensten</meta:user-defined>
    <meta:user-defined meta:name="DCTERMS.W3CDTF/OVERHEIDop.datumVergadering">2015-09-22</meta:user-defined>
    <meta:user-defined meta:name="OVERHEIDop.handelingenItemNummer">21</meta:user-defined>
    <meta:user-defined meta:name="OVERHEIDop.publicationIssue">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