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Stemmingen moties Tijdelijke tolheffing Blankenburgverbinding en ViA15"/>
        <text:user-field-decl office:value-type="string" text:name="kamer" office:string-value="Tweede Kamer"/>
        <text:user-field-decl office:value-type="string" text:name="datum" office:string-value="22 september 2015"/>
        <text:user-field-decl office:value-type="string" text:name="kamercode" office:string-value="TK"/>
        <text:user-field-decl office:value-type="string" text:name="nummer" office:string-value="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Stemmingen moties Tijdelijke tolheffing Blankenburgverbinding en ViA15</text:h>
        <text:p>Aan de orde zijn <text:span text:style-name="ifm_span_font.bold_ifm">de stemmingen over moties</text:span>, ingediend bij de behandeling van het wetsvoorstel <text:span text:style-name="ifm_span_font.bold_ifm">Wet tijdelijke tolheffing Blankenburgverbinding en ViA15</text:span>, </text:p>
        <text:p>te weten: </text:p>
        <text:list text:style-name="lijst">
          <text:list-item>
            <text:number>-</text:number>
            <text:p>de motie-Hoogland/Visser over beperken van het aantal niet-betalingen tot het absolute minimum (34189, nr. 16); </text:p>
          </text:list-item>
          <text:list-item>
            <text:number>-</text:number>
            <text:p>de motie-Visser/Hoogland over treffen van voorbereidingen voor het beëindigen van de tolinning (34189, nr. 17); </text:p>
          </text:list-item>
          <text:list-item>
            <text:number>-</text:number>
            <text:p>de motie-Visser/Hoogland over een prikkel om de uitvoeringskosten te beperken (34189, nr. 18); </text:p>
          </text:list-item>
          <text:list-item>
            <text:number>-</text:number>
            <text:p>de motie-Hachchi over niet langer dan strikt noodzakelijk bewaren van privacygevoelige gegevens (34189, nr. 19). </text:p>
          </text:list-item>
        </text:list>
        <text:p>(Zie vergadering van 9 september 2015.) </text:p>
        <text:p>In stemming komt de motie-Hoogland/Visser (34189, nr. 16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VVD, de Groep Kuzu/Öztürk, Houwers, Van Vliet, 50PLUS, D66, GroenLinks, de PvdA en de SP voor deze motie hebben gestemd en de aanwezige leden van de overige fracties ertegen, zodat zij is aangenomen. </text:p>
        <text:p>In stemming komt de motie-Visser/Hoogland (34189, nr. 17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motie-Visser/Hoogland (34189, nr. 18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VVD, Klein, de Groep Kuzu/Öztürk, Houwers, Van Vliet, 50PLUS, D66, GroenLinks, de PvdA en de SP voor deze motie hebben gestemd en de aanwezige leden van de fractie van de PvdD ertegen, zodat zij is aangenomen. </text:p>
        <text:p>In stemming komt de motie-Hachchi (34189, nr. 19). </text:p>
        <text:p text:style-name="ifm_p_mt.3.38mm_ifm">De <text:span text:style-name="ifm_span_font.bold_ifm">voorzitter</text:span>:</text:p>
        <text:p>Ik constateer dat deze motie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-19</meta:user-defined>
    <meta:user-defined meta:name="DC.title">Stemmingen moties Tijdelijke tolheffing Blankenburgverbinding en ViA1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0-08</meta:user-defined>
    <meta:user-defined meta:name="DCTERMS.W3CDTF/DCTERMS.issued">2015-09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189;16</meta:user-defined>
    <meta:user-defined meta:name="OVERHEIDop.behandeldDossier">34189;17</meta:user-defined>
    <meta:user-defined meta:name="OVERHEIDop.behandeldDossier">34189;18</meta:user-defined>
    <meta:user-defined meta:name="OVERHEIDop.behandeldDossier">34189;19</meta:user-defined>
    <meta:user-defined meta:name="OVERHEID.TaxonomieBeleidsagenda/OVERHEID.category">Financiën | Belasting</meta:user-defined>
    <meta:user-defined meta:name="DCTERMS.W3CDTF/OVERHEIDop.datumVergadering">2015-09-22</meta:user-defined>
    <meta:user-defined meta:name="OVERHEIDop.handelingenItemNummer">19</meta:user-defined>
    <meta:user-defined meta:name="OVERHEIDop.publicationIssue">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